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_32_2_32_2_32_2_32_7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_32_2_32_2_32_2_32_7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_32_2_32_2_32_2_32_7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_32_2_32_2_32_2_32_7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_32_2_32_2_32_2_32_7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_32_2_32_2_32_2_32_7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_32_2_32_2_32_2_32_7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_32_2_32_2_32_2_32_7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_32_2_32_2_32_2_32_7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_32_2_32_2_32_2_32_7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_237_rgula_32_2_32_2_32_2_32_7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_237_rgula_32_3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_32_3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_32_3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_32_3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V_237_rgula_32_2_32_2_32_2_32_7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V_237_rgula_32_2_32_2_32_2_32_7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V_237_rgula_32_2_32_2_32_2_32_7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_32_2_32_2_32_2_32_7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V_237_rgula_32_2_32_2_32_2_32_7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8" style:family="table-cell" style:parent-style-name="V_237_rgula_32_2_32_2_32_2_32_7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V_237_rgula_32_2_32_2_32_2_32_7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V_237_rgula_32_2_32_2_32_2_32_7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V_237_rgula_32_2_32_2_32_2_32_7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V_237_rgula_32_2_32_2_32_2_32_7" style:data-style-name="N36">
      <style:table-cell-properties style:vertical-align="automatic" fo:background-color="#FFFF00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V_237_rgula_32_2_32_2_32_2_32_7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V_237_rgula_32_2_32_2_32_2_32_7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V_237_rgula_32_2_32_2_32_2_32_7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V_237_rgula_32_2_32_2_32_2_32_7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5.02708333333333cm" style:use-optimal-column-width="true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SERVIÇO SOCIAL DA INDÚSTRIA - SESI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2">
            <text:p>CNPJ: 03.773.834/0001-28</text:p>
          </table:table-cell>
          <table:table-cell table:style-name="ce3"/>
          <table:table-cell table:style-name="ce6"/>
          <table:table-cell table:number-columns-repeated="3" table:style-name="ce4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DEMONSTRAÇÃO DAS VARIAÇÕES PATRIMONIAIS</text:p>
          </table:table-cell>
          <table:table-cell table:style-name="ce3"/>
          <table:table-cell table:style-name="ce6"/>
          <table:table-cell table:number-columns-repeated="3" table:style-name="ce4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Exercícios findos em 31 de dezembro de 2025 e 31 de dezembro 2024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number-columns-repeated="16377"/>
        </table:table-row>
        <table:table-row table:style-name="ro2">
          <table:table-cell office:value-type="string" table:style-name="ce12">
            <text:p>(Em Reais)</text:p>
          </table:table-cell>
          <table:table-cell table:style-name="ce13"/>
          <table:table-cell table:number-columns-repeated="5" table:style-name="ce14"/>
          <table:table-cell table:number-columns-repeated="16377"/>
        </table:table-row>
        <table:table-row table:style-name="ro2">
          <table:table-cell table:style-name="ce12"/>
          <table:table-cell table:style-name="ce13"/>
          <table:table-cell table:number-columns-repeated="5" table:style-name="ce14"/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17"/>
          <table:table-cell table:number-columns-repeated="16377"/>
        </table:table-row>
        <table:table-row table:style-name="ro3">
          <table:table-cell table:style-name="ce18"/>
          <table:table-cell table:style-name="ce19"/>
          <table:table-cell office:value-type="date" office:date-value="2025-12-31T00:00:00" table:style-name="ce20">
            <text:p>31/12/2025</text:p>
          </table:table-cell>
          <table:table-cell table:style-name="ce21"/>
          <table:table-cell office:value-type="date" office:date-value="2024-12-31T00:00:00" table:style-name="ce20">
            <text:p>31/12/2024</text:p>
          </table:table-cell>
          <table:table-cell table:style-name="ce21"/>
          <table:table-cell office:value-type="string" table:style-name="ce22">
            <text:p>Variações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DEPENDENTE DA EXECUÇÃO ORÇAMENTÁRIA</text:p>
          </table:table-cell>
          <table:table-cell table:style-name="ce19"/>
          <table:table-cell table:number-columns-repeated="4" table:style-name="ce17"/>
          <table:table-cell table:style-name="ce23"/>
          <table:table-cell table:number-columns-repeated="16377"/>
        </table:table-row>
        <table:table-row table:style-name="ro3">
          <table:table-cell table:style-name="ce18"/>
          <table:table-cell table:style-name="ce19"/>
          <table:table-cell table:number-columns-repeated="4" table:style-name="ce17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ORÇAMENTÁRIAS</text:p>
          </table:table-cell>
          <table:table-cell office:value-type="string" table:style-name="ce26">
            <text:p>NE</text:p>
          </table:table-cell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<text:s/>Receitas</text:p>
          </table:table-cell>
          <table:table-cell table:style-name="ce26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number-columns-repeated="16377"/>
        </table:table-row>
        <table:table-row table:style-name="ro3">
          <table:table-cell office:value-type="string" table:style-name="ce15">
            <text:p><text:s text:c="4"/>Receitas Correntes<text:s/></text:p>
          </table:table-cell>
          <table:table-cell table:style-name="ce26"/>
          <table:table-cell office:value-type="float" office:value="1516255612.52" table:formula="of:=SUM([.C15:.C20])" table:style-name="ce27">
            <text:p>1.516.255.612,52</text:p>
          </table:table-cell>
          <table:table-cell table:style-name="ce28"/>
          <table:table-cell office:value-type="float" office:value="1362261789.7199998" table:formula="of:=SUM([.E15:.E20])" table:style-name="ce27">
            <text:p>1.362.261.789,72</text:p>
          </table:table-cell>
          <table:table-cell table:style-name="ce28"/>
          <table:table-cell office:value-type="float" office:value="153993822.80000001" table:formula="of:=SUM([.G15:.G20])" table:style-name="ce29">
            <text:p><text:s/>153.993.822,80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Receitas de Contribuições</text:p>
          </table:table-cell>
          <table:table-cell office:value-type="string" table:style-name="ce28">
            <text:p>19.1</text:p>
          </table:table-cell>
          <table:table-cell office:value-type="float" office:value="605228045.98000002" table:formula="of:=['https://fiemg-my.sharepoint.com/personal/clarissa_santos_fiemg_com_br/Documents/AUDITORIA 2025/001DEMONSTRAÇÕES 2025/12 PCs SESI 12_2025 + DF's DN.xlsx'#VAR_PATRIMONIAIS_FINANC__A_P.H9]" table:style-name="ce31">
            <text:p><text:s/>605.228.045,98<text:s/></text:p>
          </table:table-cell>
          <table:table-cell table:style-name="ce31"/>
          <table:table-cell office:value-type="float" office:value="563887224.45000005" table:style-name="ce31">
            <text:p><text:s/>563.887.224,45<text:s/></text:p>
          </table:table-cell>
          <table:table-cell table:style-name="ce31"/>
          <table:table-cell office:value-type="float" office:value="41340821.529999971" table:formula="of:=+[.C15]-[.E15]" table:style-name="ce32">
            <text:p><text:s/>41.340.821,53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Receitas Financeiras</text:p>
          </table:table-cell>
          <table:table-cell office:value-type="string" table:style-name="ce28">
            <text:p>19.2</text:p>
          </table:table-cell>
          <table:table-cell office:value-type="float" office:value="260596862.53999999" table:formula="of:=['https://fiemg-my.sharepoint.com/personal/clarissa_santos_fiemg_com_br/Documents/AUDITORIA 2025/001DEMONSTRAÇÕES 2025/12 PCs SESI 12_2025 + DF's DN.xlsx'#VAR_PATRIMONIAIS_FINANC__A_P.H10]" table:style-name="ce31">
            <text:p><text:s/>260.596.862,54<text:s/></text:p>
          </table:table-cell>
          <table:table-cell table:style-name="ce31"/>
          <table:table-cell office:value-type="float" office:value="172104517.40000001" table:style-name="ce31">
            <text:p><text:s/>172.104.517,40<text:s/></text:p>
          </table:table-cell>
          <table:table-cell table:style-name="ce31"/>
          <table:table-cell office:value-type="float" office:value="88492345.139999986" table:formula="of:=+[.C16]-[.E16]" table:style-name="ce32">
            <text:p><text:s/>88.492.345,14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Receitas Industriais</text:p>
          </table:table-cell>
          <table:table-cell office:value-type="string" table:style-name="ce28">
            <text:p>19.3</text:p>
          </table:table-cell>
          <table:table-cell office:value-type="float" office:value="38179118.5" table:formula="of:=['https://fiemg-my.sharepoint.com/personal/clarissa_santos_fiemg_com_br/Documents/AUDITORIA 2025/001DEMONSTRAÇÕES 2025/12 PCs SESI 12_2025 + DF's DN.xlsx'#VAR_PATRIMONIAIS_FINANC__A_P.H11]" table:style-name="ce31">
            <text:p><text:s/>38.179.118,50<text:s/></text:p>
          </table:table-cell>
          <table:table-cell table:style-name="ce31"/>
          <table:table-cell office:value-type="float" office:value="30482599.989999998" table:style-name="ce31">
            <text:p><text:s/>30.482.599,99<text:s/></text:p>
          </table:table-cell>
          <table:table-cell table:style-name="ce31"/>
          <table:table-cell office:value-type="float" office:value="7696518.5100000016" table:formula="of:=+[.C17]-[.E17]" table:style-name="ce32">
            <text:p><text:s/>7.696.518,51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Receitas de Serviços e Vendas</text:p>
          </table:table-cell>
          <table:table-cell office:value-type="string" table:style-name="ce28">
            <text:p>19.4</text:p>
          </table:table-cell>
          <table:table-cell office:value-type="float" office:value="584712151.5" table:formula="of:=['https://fiemg-my.sharepoint.com/personal/clarissa_santos_fiemg_com_br/Documents/AUDITORIA 2025/001DEMONSTRAÇÕES 2025/12 PCs SESI 12_2025 + DF's DN.xlsx'#VAR_PATRIMONIAIS_FINANC__A_P.H12]" table:style-name="ce31">
            <text:p><text:s/>584.712.151,50<text:s/></text:p>
          </table:table-cell>
          <table:table-cell table:style-name="ce31"/>
          <table:table-cell office:value-type="float" office:value="574161860.79999995" table:style-name="ce31">
            <text:p><text:s/>574.161.860,80<text:s/></text:p>
          </table:table-cell>
          <table:table-cell table:style-name="ce31"/>
          <table:table-cell office:value-type="float" office:value="10550290.700000048" table:formula="of:=+[.C18]-[.E18]" table:style-name="ce32">
            <text:p><text:s/>10.550.290,7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30">
            <text:p><text:s/>(-) Custo dos Produtos Vendidos</text:p>
          </table:table-cell>
          <table:table-cell table:style-name="ce28"/>
          <table:table-cell office:value-type="string" table:style-name="ce31">
            <text:p>-</text:p>
          </table:table-cell>
          <table:table-cell table:style-name="ce31"/>
          <table:table-cell office:value-type="string" table:style-name="ce31">
            <text:p>-</text:p>
          </table:table-cell>
          <table:table-cell table:style-name="ce31"/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Outras Receitas Correntes</text:p>
          </table:table-cell>
          <table:table-cell office:value-type="string" table:style-name="ce28">
            <text:p>19.5</text:p>
          </table:table-cell>
          <table:table-cell office:value-type="float" office:value="27539434" table:formula="of:=['https://fiemg-my.sharepoint.com/personal/clarissa_santos_fiemg_com_br/Documents/AUDITORIA 2025/001DEMONSTRAÇÕES 2025/12 PCs SESI 12_2025 + DF's DN.xlsx'#VAR_PATRIMONIAIS_FINANC__A_P.H13]" table:style-name="ce31">
            <text:p><text:s/>27.539.434,00<text:s/></text:p>
          </table:table-cell>
          <table:table-cell table:style-name="ce31"/>
          <table:table-cell office:value-type="float" office:value="21625587.079999998" table:style-name="ce31">
            <text:p><text:s/>21.625.587,08<text:s/></text:p>
          </table:table-cell>
          <table:table-cell table:style-name="ce31"/>
          <table:table-cell office:value-type="float" office:value="5913846.9200000018" table:formula="of:=+[.C20]-[.E20]" table:style-name="ce32">
            <text:p><text:s/>5.913.846,92<text:s/></text:p>
          </table:table-cell>
          <table:table-cell table:number-columns-repeated="16377"/>
        </table:table-row>
        <table:table-row table:style-name="ro3">
          <table:table-cell table:style-name="ce18"/>
          <table:table-cell table:style-name="ce26"/>
          <table:table-cell table:number-columns-repeated="4" table:style-name="ce31"/>
          <table:table-cell table:style-name="ce32"/>
          <table:table-cell table:number-columns-repeated="16377"/>
        </table:table-row>
        <table:table-row table:style-name="ro3">
          <table:table-cell office:value-type="string" table:style-name="ce15">
            <text:p><text:s text:c="4"/>Transferências Correntes</text:p>
          </table:table-cell>
          <table:table-cell office:value-type="string" table:style-name="ce33">
            <text:p>19.6</text:p>
          </table:table-cell>
          <table:table-cell office:value-type="float" office:value="5663460.8899999997" table:formula="of:=SUM([.C23:.C25])" table:style-name="ce27">
            <text:p>5.663.460,89</text:p>
          </table:table-cell>
          <table:table-cell table:style-name="ce28"/>
          <table:table-cell office:value-type="float" office:value="7482968.29" table:formula="of:=SUM([.E23:.E25])" table:style-name="ce27">
            <text:p>7.482.968,29</text:p>
          </table:table-cell>
          <table:table-cell table:style-name="ce28"/>
          <table:table-cell office:value-type="float" office:value="-1819507.4000000006" table:formula="of:=SUM([.G23:.G25])" table:style-name="ce29">
            <text:p><text:s/>(1.819.507,40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30">
            <text:p>Subvenções Regulamentares</text:p>
          </table:table-cell>
          <table:table-cell table:style-name="ce28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[.C23]-[.E23]" table:style-name="ce32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Convênios</text:p>
          </table:table-cell>
          <table:table-cell table:style-name="ce28"/>
          <table:table-cell office:value-type="float" office:value="5151825.47" table:formula="of:=['https://fiemg-my.sharepoint.com/personal/clarissa_santos_fiemg_com_br/Documents/AUDITORIA 2025/001DEMONSTRAÇÕES 2025/12 PCs SESI 12_2025 + DF's DN.xlsx'#VAR_PATRIMONIAIS_FINANC__A_P.H15]" table:style-name="ce31">
            <text:p><text:s/>5.151.825,47<text:s/></text:p>
          </table:table-cell>
          <table:table-cell table:style-name="ce31"/>
          <table:table-cell office:value-type="float" office:value="6134266.0300000003" table:style-name="ce31">
            <text:p><text:s/>6.134.266,03<text:s/></text:p>
          </table:table-cell>
          <table:table-cell table:style-name="ce31"/>
          <table:table-cell office:value-type="float" office:value="-982440.56000000052" table:formula="of:=[.C24]-[.E24]" table:style-name="ce32">
            <text:p><text:s/>(982.440,56)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Apoios Financeiros</text:p>
          </table:table-cell>
          <table:table-cell table:style-name="ce26"/>
          <table:table-cell office:value-type="float" office:value="511635.42" table:formula="of:=['https://fiemg-my.sharepoint.com/personal/clarissa_santos_fiemg_com_br/Documents/AUDITORIA 2025/001DEMONSTRAÇÕES 2025/12 PCs SESI 12_2025 + DF's DN.xlsx'#VAR_PATRIMONIAIS_FINANC__A_P.H16]" table:style-name="ce31">
            <text:p><text:s/>511.635,42<text:s/></text:p>
          </table:table-cell>
          <table:table-cell table:style-name="ce31"/>
          <table:table-cell office:value-type="float" office:value="1348702.26" table:style-name="ce31">
            <text:p><text:s/>1.348.702,26<text:s/></text:p>
          </table:table-cell>
          <table:table-cell table:style-name="ce31"/>
          <table:table-cell office:value-type="float" office:value="-837066.84000000008" table:formula="of:=[.C25]-[.E25]" table:style-name="ce32">
            <text:p><text:s/>(837.066,84)</text:p>
          </table:table-cell>
          <table:table-cell table:number-columns-repeated="16377"/>
        </table:table-row>
        <table:table-row table:style-name="ro3">
          <table:table-cell table:style-name="ce30"/>
          <table:table-cell table:style-name="ce26"/>
          <table:table-cell table:number-columns-repeated="4" table:style-name="ce31"/>
          <table:table-cell table:style-name="ce32"/>
          <table:table-cell table:number-columns-repeated="16377"/>
        </table:table-row>
        <table:table-row table:style-name="ro3">
          <table:table-cell office:value-type="string" table:style-name="ce34">
            <text:p>Total Receitas Correntes</text:p>
          </table:table-cell>
          <table:table-cell table:style-name="ce26"/>
          <table:table-cell office:value-type="float" office:value="1521919073.4100001" table:formula="of:=[.C14]+[.C22]" table:style-name="ce35">
            <text:p><text:s/>1.521.919.073,41<text:s/></text:p>
          </table:table-cell>
          <table:table-cell table:style-name="ce31"/>
          <table:table-cell office:value-type="float" office:value="1369744758.0099998" table:formula="of:=[.E14]+[.E22]" table:style-name="ce35">
            <text:p><text:s/>1.369.744.758,01<text:s/></text:p>
          </table:table-cell>
          <table:table-cell table:style-name="ce31"/>
          <table:table-cell office:value-type="float" office:value="152174315.40000001" table:formula="of:=[.G14]+[.G22]" table:style-name="ce36">
            <text:p><text:s/>152.174.315,40<text:s/></text:p>
          </table:table-cell>
          <table:table-cell table:number-columns-repeated="16377"/>
        </table:table-row>
        <table:table-row table:style-name="ro3">
          <table:table-cell table:style-name="ce37"/>
          <table:table-cell table:style-name="ce26"/>
          <table:table-cell table:number-columns-repeated="4" table:style-name="ce31"/>
          <table:table-cell table:style-name="ce32"/>
          <table:table-cell table:number-columns-repeated="16377"/>
        </table:table-row>
        <table:table-row table:style-name="ro3">
          <table:table-cell office:value-type="string" table:style-name="ce15">
            <text:p><text:s text:c="4"/>Receitas de Capital</text:p>
          </table:table-cell>
          <table:table-cell table:style-name="ce26"/>
          <table:table-cell office:value-type="float" office:value="43900" table:formula="of:=SUM([.C30:.C33])" table:style-name="ce27">
            <text:p>43.900,00</text:p>
          </table:table-cell>
          <table:table-cell table:style-name="ce28"/>
          <table:table-cell office:value-type="float" office:value="0" table:formula="of:=SUM([.E30:.E33])" table:style-name="ce27">
            <text:p>0,00</text:p>
          </table:table-cell>
          <table:table-cell table:style-name="ce28"/>
          <table:table-cell office:value-type="float" office:value="43900" table:formula="of:=SUM([.G30:.G33])" table:style-name="ce29">
            <text:p><text:s/>43.900,0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38">
            <text:p><text:s text:c="2"/>Operações de Crédito</text:p>
          </table:table-cell>
          <table:table-cell table:style-name="ce26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[.C30]-[.E30]" table:style-name="ce32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<text:s text:c="2"/>Alienação de Bens</text:p>
          </table:table-cell>
          <table:table-cell table:style-name="ce26"/>
          <table:table-cell office:value-type="float" office:value="43900" table:formula="of:=['https://fiemg-my.sharepoint.com/personal/clarissa_santos_fiemg_com_br/Documents/AUDITORIA 2025/001DEMONSTRAÇÕES 2025/12 PCs SESI 12_2025 + DF's DN.xlsx'#VAR_PATRIMONIAIS_FINANC__A_P.H20]" table:style-name="ce31">
            <text:p><text:s/>43.900,00<text:s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3900" table:formula="of:=[.C31]-[.E31]" table:style-name="ce32">
            <text:p><text:s/>43.900,0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38">
            <text:p><text:s text:c="2"/>Amortizações</text:p>
          </table:table-cell>
          <table:table-cell table:style-name="ce26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[.C32]-[.E32]" table:style-name="ce32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38">
            <text:p><text:s text:c="2"/>Outras Receitas de Capital</text:p>
          </table:table-cell>
          <table:table-cell table:style-name="ce26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[.C33]-[.E33]" table:style-name="ce32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39"/>
          <table:table-cell table:style-name="ce26"/>
          <table:table-cell table:number-columns-repeated="4" table:style-name="ce31"/>
          <table:table-cell table:style-name="ce32"/>
          <table:table-cell table:number-columns-repeated="16377"/>
        </table:table-row>
        <table:table-row table:style-name="ro3" table:visibility="collapse">
          <table:table-cell office:value-type="string" table:style-name="ce15">
            <text:p><text:s text:c="4"/>Transferências de Capital</text:p>
          </table:table-cell>
          <table:table-cell table:style-name="ce26"/>
          <table:table-cell office:value-type="float" office:value="0" table:formula="of:=SUM([.C36])" table:style-name="ce27">
            <text:p>0,00</text:p>
          </table:table-cell>
          <table:table-cell table:style-name="ce28"/>
          <table:table-cell office:value-type="float" office:value="0" table:formula="of:=SUM([.E36])" table:style-name="ce27">
            <text:p>0,00</text:p>
          </table:table-cell>
          <table:table-cell table:style-name="ce28"/>
          <table:table-cell office:value-type="float" office:value="0" table:formula="of:=SUM([.G36])" table:style-name="ce29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30">
            <text:p>Subvenções Regulamentares</text:p>
          </table:table-cell>
          <table:table-cell table:style-name="ce26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[.C36]-[.E36]" table:style-name="ce32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18"/>
          <table:table-cell table:style-name="ce26"/>
          <table:table-cell table:number-columns-repeated="4" table:style-name="ce31"/>
          <table:table-cell table:style-name="ce32"/>
          <table:table-cell table:number-columns-repeated="16377"/>
        </table:table-row>
        <table:table-row table:style-name="ro3">
          <table:table-cell office:value-type="string" table:style-name="ce34">
            <text:p>Total Receitas de Capital</text:p>
          </table:table-cell>
          <table:table-cell table:style-name="ce26"/>
          <table:table-cell office:value-type="float" office:value="43900" table:formula="of:=[.C29]+[.C35]" table:style-name="ce35">
            <text:p><text:s/>43.900,00<text:s/></text:p>
          </table:table-cell>
          <table:table-cell table:style-name="ce31"/>
          <table:table-cell office:value-type="float" office:value="0" table:formula="of:=[.E29]+[.E35]" table:style-name="ce35">
            <text:p><text:s/>-<text:s text:c="3"/></text:p>
          </table:table-cell>
          <table:table-cell table:style-name="ce31"/>
          <table:table-cell office:value-type="float" office:value="43900" table:formula="of:=[.G29]+[.G35]" table:style-name="ce36">
            <text:p><text:s/>43.900,00<text:s/></text:p>
          </table:table-cell>
          <table:table-cell table:number-columns-repeated="16377"/>
        </table:table-row>
        <table:table-row table:style-name="ro3">
          <table:table-cell table:style-name="ce18"/>
          <table:table-cell table:style-name="ce26"/>
          <table:table-cell table:number-columns-repeated="4"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5">
            <text:p>TOTAL ORÇAMENTÁRIAS</text:p>
          </table:table-cell>
          <table:table-cell table:style-name="ce26"/>
          <table:table-cell office:value-type="float" office:value="1521962973.4100001" table:formula="of:=[.C27]+[.C38]" table:style-name="ce40">
            <text:p>1.521.962.973,41</text:p>
          </table:table-cell>
          <table:table-cell table:style-name="ce41"/>
          <table:table-cell office:value-type="float" office:value="1369744758.0099998" table:formula="of:=[.E27]+[.E38]" table:style-name="ce40">
            <text:p>1.369.744.758,01</text:p>
          </table:table-cell>
          <table:table-cell table:style-name="ce41"/>
          <table:table-cell office:value-type="float" office:value="152218215.40000001" table:formula="of:=[.G27]+[.G38]" table:style-name="ce42">
            <text:p><text:s/>152.218.215,40<text:s/>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26"/>
          <table:table-cell table:number-columns-repeated="4" table:style-name="ce31"/>
          <table:table-cell table:style-name="ce32"/>
          <table:table-cell table:number-columns-repeated="16377"/>
        </table:table-row>
        <table:table-row table:style-name="ro3">
          <table:table-cell office:value-type="string" table:style-name="ce25">
            <text:p>EXTRAORÇAMENTÁRIAS</text:p>
          </table:table-cell>
          <table:table-cell table:style-name="ce26"/>
          <table:table-cell table:number-columns-repeated="4" table:style-name="ce31"/>
          <table:table-cell table:style-name="ce32"/>
          <table:table-cell table:number-columns-repeated="16377"/>
        </table:table-row>
        <table:table-row table:style-name="ro3">
          <table:table-cell office:value-type="string" table:style-name="ce25">
            <text:p>Variações Patrimoniais e Financeiras</text:p>
          </table:table-cell>
          <table:table-cell table:style-name="ce26"/>
          <table:table-cell table:number-columns-repeated="4" table:style-name="ce31"/>
          <table:table-cell table:style-name="ce32"/>
          <table:table-cell table:number-columns-repeated="16377"/>
        </table:table-row>
        <table:table-row table:style-name="ro3">
          <table:table-cell office:value-type="string" table:style-name="ce25">
            <text:p><text:s text:c="2"/>Variações Patrimoniais<text:s/></text:p>
          </table:table-cell>
          <table:table-cell table:style-name="ce26"/>
          <table:table-cell office:value-type="float" office:value="240067254.96000001" table:formula="of:=[.C45]+[.C54]" table:style-name="ce43">
            <text:p><text:s/>240.067.254,96<text:s/></text:p>
          </table:table-cell>
          <table:table-cell table:style-name="ce31"/>
          <table:table-cell office:value-type="float" office:value="251927181.93999997" table:formula="of:=[.E45]+[.E54]" table:style-name="ce43">
            <text:p><text:s/>251.927.181,94<text:s/></text:p>
          </table:table-cell>
          <table:table-cell table:style-name="ce31"/>
          <table:table-cell office:value-type="float" office:value="-11859926.979999959" table:formula="of:=[.C44]-[.E44]" table:style-name="ce44">
            <text:p><text:s/>(11.859.926,98)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<text:s text:c="2"/>Resultantes da Execução Orçamentária</text:p>
          </table:table-cell>
          <table:table-cell table:style-name="ce26"/>
          <table:table-cell office:value-type="float" office:value="232315697.49000001" table:formula="of:=SUM([.C46:.C52])" table:style-name="ce46">
            <text:p>232.315.697,49</text:p>
          </table:table-cell>
          <table:table-cell table:style-name="ce28"/>
          <table:table-cell office:value-type="float" office:value="248261654.73999998" table:formula="of:=SUM([.E46:.E52])" table:style-name="ce46">
            <text:p>248.261.654,74</text:p>
          </table:table-cell>
          <table:table-cell table:style-name="ce28"/>
          <table:table-cell office:value-type="float" office:value="-15945957.249999993" table:formula="of:=SUM([.G46:.G52])" table:style-name="ce47">
            <text:p><text:s/>(15.945.957,25)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Aquisição de bens imóveis</text:p>
          </table:table-cell>
          <table:table-cell table:style-name="ce26"/>
          <table:table-cell office:value-type="float" office:value="70250956.209999993" table:formula="of:=['https://fiemg-my.sharepoint.com/personal/clarissa_santos_fiemg_com_br/Documents/AUDITORIA 2025/001DEMONSTRAÇÕES 2025/12 PCs SESI 12_2025 + DF's DN.xlsx'#VAR_PATRIMONIAIS_FINANC__A_P.H26]" table:style-name="ce31">
            <text:p><text:s/>70.250.956,21<text:s/></text:p>
          </table:table-cell>
          <table:table-cell table:style-name="ce31"/>
          <table:table-cell office:value-type="float" office:value="137912451.00999999" table:style-name="ce31">
            <text:p><text:s/>137.912.451,01<text:s/></text:p>
          </table:table-cell>
          <table:table-cell table:style-name="ce31"/>
          <table:table-cell office:value-type="float" office:value="-67661494.799999997" table:formula="of:=[.C46]-[.E46]" table:style-name="ce32">
            <text:p><text:s/>(67.661.494,80)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Aquisição de bens móveis</text:p>
          </table:table-cell>
          <table:table-cell table:style-name="ce26"/>
          <table:table-cell office:value-type="float" office:value="49382825.5" table:formula="of:=['https://fiemg-my.sharepoint.com/personal/clarissa_santos_fiemg_com_br/Documents/AUDITORIA 2025/001DEMONSTRAÇÕES 2025/12 PCs SESI 12_2025 + DF's DN.xlsx'#VAR_PATRIMONIAIS_FINANC__A_P.H27]" table:style-name="ce31">
            <text:p><text:s/>49.382.825,50<text:s/></text:p>
          </table:table-cell>
          <table:table-cell table:style-name="ce31"/>
          <table:table-cell office:value-type="float" office:value="39286610.039999999" table:style-name="ce31">
            <text:p><text:s/>39.286.610,04<text:s/></text:p>
          </table:table-cell>
          <table:table-cell table:style-name="ce31"/>
          <table:table-cell office:value-type="float" office:value="10096215.460000001" table:formula="of:=[.C47]-[.E47]" table:style-name="ce32">
            <text:p><text:s/>10.096.215,46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30">
            <text:p>Aquisição de bens intangíveis</text:p>
          </table:table-cell>
          <table:table-cell table:style-name="ce26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[.C48]-[.E48]" table:style-name="ce32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30">
            <text:p>Aquisição de investimentos</text:p>
          </table:table-cell>
          <table:table-cell table:style-name="ce26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[.C49]-[.E49]" table:style-name="ce32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Construções em andamento</text:p>
          </table:table-cell>
          <table:table-cell table:style-name="ce26"/>
          <table:table-cell office:value-type="float" office:value="112681915.78" table:formula="of:=['https://fiemg-my.sharepoint.com/personal/clarissa_santos_fiemg_com_br/Documents/AUDITORIA 2025/001DEMONSTRAÇÕES 2025/12 PCs SESI 12_2025 + DF's DN.xlsx'#VAR_PATRIMONIAIS_FINANC__A_P.H30]" table:style-name="ce31">
            <text:p><text:s/>112.681.915,78<text:s/></text:p>
          </table:table-cell>
          <table:table-cell table:style-name="ce31"/>
          <table:table-cell office:value-type="float" office:value="71062593.689999998" table:style-name="ce31">
            <text:p><text:s/>71.062.593,69<text:s/></text:p>
          </table:table-cell>
          <table:table-cell table:style-name="ce31"/>
          <table:table-cell office:value-type="float" office:value="41619322.090000004" table:formula="of:=[.C50]-[.E50]" table:style-name="ce32">
            <text:p><text:s/>41.619.322,09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30">
            <text:p>Baixa de empréstimos e financiamentos</text:p>
          </table:table-cell>
          <table:table-cell table:style-name="ce26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[.C51]-[.E51]" table:style-name="ce32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30">
            <text:p>Outras variações patrimoniais</text:p>
          </table:table-cell>
          <table:table-cell table:style-name="ce26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[.C52]-[.E52]" table:style-name="ce32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8"/>
          <table:table-cell table:style-name="ce26"/>
          <table:table-cell table:number-columns-repeated="4" table:style-name="ce31"/>
          <table:table-cell table:style-name="ce32"/>
          <table:table-cell table:number-columns-repeated="16377"/>
        </table:table-row>
        <table:table-row table:style-name="ro3">
          <table:table-cell office:value-type="string" table:style-name="ce48">
            <text:p>Independentes da Execução Orçamentária</text:p>
          </table:table-cell>
          <table:table-cell table:style-name="ce26"/>
          <table:table-cell office:value-type="float" office:value="7751557.4700000007" table:formula="of:=SUM([.C55:.C64])" table:style-name="ce27">
            <text:p>7.751.557,47</text:p>
          </table:table-cell>
          <table:table-cell table:style-name="ce28"/>
          <table:table-cell office:value-type="float" office:value="3665527.2" table:formula="of:=SUM([.E55:.E64])" table:style-name="ce27">
            <text:p>3.665.527,20</text:p>
          </table:table-cell>
          <table:table-cell table:style-name="ce28"/>
          <table:table-cell office:value-type="float" office:value="4086030.2700000005" table:formula="of:=SUM([.G55:.G64])" table:style-name="ce29">
            <text:p><text:s/>4.086.030,27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Incorporação de bens imóveis</text:p>
          </table:table-cell>
          <table:table-cell table:style-name="ce26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06743.79" table:style-name="ce31">
            <text:p><text:s/>106.743,79<text:s/></text:p>
          </table:table-cell>
          <table:table-cell table:style-name="ce28"/>
          <table:table-cell office:value-type="float" office:value="-106743.79" table:formula="of:=[.C55]-[.E55]" table:style-name="ce49">
            <text:p><text:s/>(106.743,79)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Incorporação de bens móveis</text:p>
          </table:table-cell>
          <table:table-cell table:style-name="ce26"/>
          <table:table-cell office:value-type="float" office:value="994978.5" table:formula="of:=['https://fiemg-my.sharepoint.com/personal/clarissa_santos_fiemg_com_br/Documents/AUDITORIA 2025/001DEMONSTRAÇÕES 2025/12 PCs SESI 12_2025 + DF's DN.xlsx'#VAR_PATRIMONIAIS_FINANC__A_P.H35]" table:style-name="ce31">
            <text:p><text:s/>994.978,50<text:s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28"/>
          <table:table-cell office:value-type="float" office:value="994978.5" table:formula="of:=[.C56]-[.E56]" table:style-name="ce49">
            <text:p><text:s/>994.978,5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30">
            <text:p>Incorporação de bens intangíveis</text:p>
          </table:table-cell>
          <table:table-cell table:style-name="ce26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28"/>
          <table:table-cell office:value-type="float" office:value="0" table:formula="of:=[.C57]-[.E57]" table:style-name="ce49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30">
            <text:p>Incorporação de investimentos</text:p>
          </table:table-cell>
          <table:table-cell table:style-name="ce26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28"/>
          <table:table-cell office:value-type="float" office:value="0" table:formula="of:=[.C58]-[.E58]" table:style-name="ce49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30">
            <text:p>Reavaliação de bens imóveis</text:p>
          </table:table-cell>
          <table:table-cell table:style-name="ce26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28"/>
          <table:table-cell office:value-type="float" office:value="0" table:formula="of:=[.C59]-[.E59]" table:style-name="ce49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30">
            <text:p>Reavaliação de bens móveis</text:p>
          </table:table-cell>
          <table:table-cell table:style-name="ce26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28"/>
          <table:table-cell office:value-type="float" office:value="0" table:formula="of:=[.C60]-[.E60]" table:style-name="ce49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Baixa de depreciação de bens imóveis</text:p>
          </table:table-cell>
          <table:table-cell table:style-name="ce26"/>
          <table:table-cell office:value-type="float" office:value="229858.24" table:formula="of:=['https://fiemg-my.sharepoint.com/personal/clarissa_santos_fiemg_com_br/Documents/AUDITORIA 2025/001DEMONSTRAÇÕES 2025/12 PCs SESI 12_2025 + DF's DN.xlsx'#VAR_PATRIMONIAIS_FINANC__A_P.H39]" table:style-name="ce31">
            <text:p><text:s/>229.858,24<text:s/></text:p>
          </table:table-cell>
          <table:table-cell table:style-name="ce31"/>
          <table:table-cell office:value-type="float" office:value="3558783.41" table:style-name="ce31">
            <text:p><text:s/>3.558.783,41<text:s/></text:p>
          </table:table-cell>
          <table:table-cell table:style-name="ce28"/>
          <table:table-cell office:value-type="float" office:value="-3328925.17" table:formula="of:=[.C61]-[.E61]" table:style-name="ce49">
            <text:p><text:s/>(3.328.925,17)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Baixa de depreciação de bens móveis</text:p>
          </table:table-cell>
          <table:table-cell table:style-name="ce26"/>
          <table:table-cell office:value-type="float" office:value="6526720.7300000004" table:formula="of:=['https://fiemg-my.sharepoint.com/personal/clarissa_santos_fiemg_com_br/Documents/AUDITORIA 2025/001DEMONSTRAÇÕES 2025/12 PCs SESI 12_2025 + DF's DN.xlsx'#VAR_PATRIMONIAIS_FINANC__A_P.H40]" table:style-name="ce31">
            <text:p><text:s/>6.526.720,73<text:s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6526720.7300000004" table:formula="of:=[.C62]-[.E62]" table:style-name="ce49">
            <text:p><text:s/>6.526.720,73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30">
            <text:p>Baixa de amortização de bens intangíveis</text:p>
          </table:table-cell>
          <table:table-cell table:style-name="ce26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[.C63]-[.E63]" table:style-name="ce49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30">
            <text:p>Outras variações patrimoniais</text:p>
          </table:table-cell>
          <table:table-cell table:style-name="ce26"/>
          <table:table-cell office:value-type="float" office:value="0" table:style-name="ce28">
            <text:p><text:s/>-<text:s text:c="3"/></text:p>
          </table:table-cell>
          <table:table-cell table:style-name="ce31"/>
          <table:table-cell office:value-type="float" office:value="0" table:style-name="ce28">
            <text:p><text:s/>-<text:s text:c="3"/></text:p>
          </table:table-cell>
          <table:table-cell table:style-name="ce31"/>
          <table:table-cell office:value-type="float" office:value="0" table:formula="of:=[.C64]-[.E64]" table:style-name="ce49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30"/>
          <table:table-cell table:style-name="ce26"/>
          <table:table-cell table:number-columns-repeated="4" table:style-name="ce31"/>
          <table:table-cell table:style-name="ce32"/>
          <table:table-cell table:number-columns-repeated="16377"/>
        </table:table-row>
        <table:table-row table:style-name="ro3">
          <table:table-cell office:value-type="string" table:style-name="ce45">
            <text:p>Variações Financeiras</text:p>
          </table:table-cell>
          <table:table-cell table:style-name="ce26"/>
          <table:table-cell office:value-type="float" office:value="1565650.3900000001" table:formula="of:=+[.C67]+[.C75]" table:style-name="ce43">
            <text:p><text:s/>1.565.650,39<text:s/></text:p>
          </table:table-cell>
          <table:table-cell table:style-name="ce31"/>
          <table:table-cell office:value-type="float" office:value="1961299.06" table:formula="of:=+[.E67]+[.E75]" table:style-name="ce43">
            <text:p><text:s/>1.961.299,06<text:s/></text:p>
          </table:table-cell>
          <table:table-cell table:style-name="ce31"/>
          <table:table-cell office:value-type="float" office:value="-395648.66999999993" table:formula="of:=[.C66]-[.E66]" table:style-name="ce44">
            <text:p><text:s/>(395.648,67)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<text:s text:c="2"/>Inscrições - Ativo</text:p>
          </table:table-cell>
          <table:table-cell table:style-name="ce26"/>
          <table:table-cell office:value-type="float" office:value="611571.8600000001" table:formula="of:=SUM([.C68:.C73])" table:style-name="ce46">
            <text:p>611.571,86</text:p>
          </table:table-cell>
          <table:table-cell table:style-name="ce28"/>
          <table:table-cell office:value-type="float" office:value="784303" table:formula="of:=SUM([.E68:.E73])" table:style-name="ce46">
            <text:p>784.303,00</text:p>
          </table:table-cell>
          <table:table-cell table:style-name="ce28"/>
          <table:table-cell office:value-type="float" office:value="-172731.14" table:formula="of:=SUM([.G68:.G73])" table:style-name="ce47">
            <text:p><text:s/>(172.731,14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30">
            <text:p>Disponível</text:p>
          </table:table-cell>
          <table:table-cell table:style-name="ce26"/>
          <table:table-cell office:value-type="float" office:value="0" table:style-name="ce28">
            <text:p><text:s/>-<text:s text:c="3"/></text:p>
          </table:table-cell>
          <table:table-cell table:style-name="ce31"/>
          <table:table-cell office:value-type="float" office:value="0" table:style-name="ce28">
            <text:p><text:s/>-<text:s text:c="3"/></text:p>
          </table:table-cell>
          <table:table-cell table:style-name="ce31"/>
          <table:table-cell office:value-type="float" office:value="0" table:formula="of:=[.C68]-[.E68]" table:style-name="ce32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Créditos a receber</text:p>
          </table:table-cell>
          <table:table-cell table:style-name="ce26"/>
          <table:table-cell office:value-type="float" office:value="559828.65" table:formula="of:=['https://fiemg-my.sharepoint.com/personal/clarissa_santos_fiemg_com_br/Documents/AUDITORIA 2025/001DEMONSTRAÇÕES 2025/12 PCs SESI 12_2025 + DF's DN.xlsx'#VAR_PATRIMONIAIS_FINANC__A_P.H45]" table:style-name="ce31">
            <text:p><text:s/>559.828,65<text:s/></text:p>
          </table:table-cell>
          <table:table-cell table:style-name="ce31"/>
          <table:table-cell office:value-type="float" office:value="762420.91" table:style-name="ce31">
            <text:p><text:s/>762.420,91<text:s/></text:p>
          </table:table-cell>
          <table:table-cell table:style-name="ce31"/>
          <table:table-cell office:value-type="float" office:value="-202592.26" table:formula="of:=[.C69]-[.E69]" table:style-name="ce32">
            <text:p><text:s/>(202.592,26)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Estoques</text:p>
          </table:table-cell>
          <table:table-cell table:style-name="ce26"/>
          <table:table-cell office:value-type="float" office:value="3998.65" table:formula="of:=['https://fiemg-my.sharepoint.com/personal/clarissa_santos_fiemg_com_br/Documents/AUDITORIA 2025/001DEMONSTRAÇÕES 2025/12 PCs SESI 12_2025 + DF's DN.xlsx'#VAR_PATRIMONIAIS_FINANC__A_P.H46]" table:style-name="ce31">
            <text:p><text:s/>3.998,65<text:s/></text:p>
          </table:table-cell>
          <table:table-cell table:style-name="ce31"/>
          <table:table-cell office:value-type="float" office:value="920.64" table:style-name="ce31">
            <text:p><text:s/>920,64<text:s/></text:p>
          </table:table-cell>
          <table:table-cell table:style-name="ce31"/>
          <table:table-cell office:value-type="float" office:value="3078.01" table:formula="of:=[.C70]-[.E70]" table:style-name="ce32">
            <text:p><text:s/>3.078,01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30">
            <text:p>Despesas antecipadas</text:p>
          </table:table-cell>
          <table:table-cell table:style-name="ce26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[.C71]-[.E71]" table:style-name="ce32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30">
            <text:p>Créditos e valores</text:p>
          </table:table-cell>
          <table:table-cell table:style-name="ce26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[.C72]-[.E72]" table:style-name="ce32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Outras inscrições ativas</text:p>
          </table:table-cell>
          <table:table-cell table:style-name="ce26"/>
          <table:table-cell office:value-type="float" office:value="47744.56" table:formula="of:=['https://fiemg-my.sharepoint.com/personal/clarissa_santos_fiemg_com_br/Documents/AUDITORIA 2025/001DEMONSTRAÇÕES 2025/12 PCs SESI 12_2025 + DF's DN.xlsx'#VAR_PATRIMONIAIS_FINANC__A_P.H48]" table:style-name="ce31">
            <text:p><text:s/>47.744,56<text:s/></text:p>
          </table:table-cell>
          <table:table-cell table:style-name="ce31"/>
          <table:table-cell office:value-type="float" office:value="20961.45" table:style-name="ce31">
            <text:p><text:s/>20.961,45<text:s/></text:p>
          </table:table-cell>
          <table:table-cell table:style-name="ce31"/>
          <table:table-cell office:value-type="float" office:value="26783.109999999997" table:formula="of:=[.C73]-[.E73]" table:style-name="ce32">
            <text:p><text:s/>26.783,11<text:s/></text:p>
          </table:table-cell>
          <table:table-cell table:number-columns-repeated="16377"/>
        </table:table-row>
        <table:table-row table:style-name="ro3">
          <table:table-cell table:style-name="ce18"/>
          <table:table-cell table:style-name="ce26"/>
          <table:table-cell table:style-name="ce28"/>
          <table:table-cell table:style-name="ce31"/>
          <table:table-cell table:style-name="ce28"/>
          <table:table-cell table:style-name="ce31"/>
          <table:table-cell table:style-name="ce49"/>
          <table:table-cell table:number-columns-repeated="16377"/>
        </table:table-row>
        <table:table-row table:style-name="ro3">
          <table:table-cell office:value-type="string" table:style-name="ce45">
            <text:p><text:s text:c="2"/>Cancelamentos - Passivo</text:p>
          </table:table-cell>
          <table:table-cell table:style-name="ce26"/>
          <table:table-cell office:value-type="float" office:value="954078.53" table:formula="of:=SUM([.C76])" table:style-name="ce27">
            <text:p>954.078,53</text:p>
          </table:table-cell>
          <table:table-cell table:style-name="ce31"/>
          <table:table-cell office:value-type="float" office:value="1176996.06" table:formula="of:=SUM([.E76])" table:style-name="ce27">
            <text:p>1.176.996,06</text:p>
          </table:table-cell>
          <table:table-cell table:style-name="ce31"/>
          <table:table-cell office:value-type="float" office:value="-222917.53000000003" table:formula="of:=SUM([.G76])" table:style-name="ce29">
            <text:p><text:s/>(222.917,53)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<text:s text:c="9"/>Obrigações a pagar</text:p>
          </table:table-cell>
          <table:table-cell table:style-name="ce26"/>
          <table:table-cell office:value-type="float" office:value="954078.53" table:formula="of:=['https://fiemg-my.sharepoint.com/personal/clarissa_santos_fiemg_com_br/Documents/AUDITORIA 2025/001DEMONSTRAÇÕES 2025/12 PCs SESI 12_2025 + DF's DN.xlsx'#VAR_PATRIMONIAIS_FINANC__A_P.H50]" table:style-name="ce31">
            <text:p><text:s/>954.078,53<text:s/></text:p>
          </table:table-cell>
          <table:table-cell table:style-name="ce31"/>
          <table:table-cell office:value-type="float" office:value="1176996.06" table:style-name="ce31">
            <text:p><text:s/>1.176.996,06<text:s/></text:p>
          </table:table-cell>
          <table:table-cell table:style-name="ce31"/>
          <table:table-cell office:value-type="float" office:value="-222917.53000000003" table:formula="of:=[.C76]-[.E76]" table:style-name="ce32">
            <text:p><text:s/>(222.917,53)</text:p>
          </table:table-cell>
          <table:table-cell table:number-columns-repeated="16377"/>
        </table:table-row>
        <table:table-row table:style-name="ro3">
          <table:table-cell table:style-name="ce18"/>
          <table:table-cell table:style-name="ce26"/>
          <table:table-cell table:number-columns-repeated="4" table:style-name="ce31"/>
          <table:table-cell table:style-name="ce32"/>
          <table:table-cell table:number-columns-repeated="16377"/>
        </table:table-row>
        <table:table-row table:style-name="ro3">
          <table:table-cell office:value-type="string" table:style-name="ce45">
            <text:p><text:s text:c="2"/>Receitas Extraorçamentárias</text:p>
          </table:table-cell>
          <table:table-cell table:style-name="ce26"/>
          <table:table-cell office:value-type="float" office:value="241632905.35000002" table:formula="of:=+[.C44]+[.C67]+[.C75]" table:style-name="ce50">
            <text:p><text:s/>241.632.905,35<text:s/></text:p>
          </table:table-cell>
          <table:table-cell table:style-name="ce51"/>
          <table:table-cell office:value-type="float" office:value="253888480.99999997" table:formula="of:=[.E44]+[.E67]+[.E75]" table:style-name="ce50">
            <text:p><text:s/>253.888.481,00<text:s/></text:p>
          </table:table-cell>
          <table:table-cell table:style-name="ce51"/>
          <table:table-cell office:value-type="float" office:value="-12478493.179999959" table:formula="of:=+[.G44]+[.G66]+[.G75]" table:style-name="ce52">
            <text:p><text:s/>(12.478.493,18)</text:p>
          </table:table-cell>
          <table:table-cell table:number-columns-repeated="16377"/>
        </table:table-row>
        <table:table-row table:style-name="ro3">
          <table:table-cell table:style-name="ce18"/>
          <table:table-cell table:style-name="ce26"/>
          <table:table-cell table:number-columns-repeated="4" table:style-name="ce31"/>
          <table:table-cell table:style-name="ce32"/>
          <table:table-cell table:number-columns-repeated="16377"/>
        </table:table-row>
        <table:table-row table:style-name="ro1">
          <table:table-cell office:value-type="string" table:style-name="ce25">
            <text:p>TOTAL EXTRAORÇAMENTÁRIAS</text:p>
          </table:table-cell>
          <table:table-cell table:style-name="ce26"/>
          <table:table-cell office:value-type="float" office:value="241632905.34999999" table:formula="of:=+[.C44]+[.C66]" table:style-name="ce53">
            <text:p><text:s/>241.632.905,35<text:s/></text:p>
          </table:table-cell>
          <table:table-cell table:style-name="ce53"/>
          <table:table-cell office:value-type="float" office:value="253888480.99999997" table:formula="of:=+[.E44]+[.E66]" table:style-name="ce53">
            <text:p><text:s/>253.888.481,00<text:s/></text:p>
          </table:table-cell>
          <table:table-cell table:style-name="ce41"/>
          <table:table-cell office:value-type="float" office:value="-12255575.649999959" table:formula="of:=+[.G44]+[.G66]" table:style-name="ce42">
            <text:p><text:s/>(12.255.575,65)</text:p>
          </table:table-cell>
          <table:table-cell table:number-columns-repeated="16377"/>
        </table:table-row>
        <table:table-row table:style-name="ro1">
          <table:table-cell table:style-name="ce15"/>
          <table:table-cell table:style-name="ce26"/>
          <table:table-cell table:number-columns-repeated="4" table:style-name="ce28"/>
          <table:table-cell table:style-name="ce49"/>
          <table:table-cell table:number-columns-repeated="16377"/>
        </table:table-row>
        <table:table-row table:style-name="ro1">
          <table:table-cell office:value-type="string" table:style-name="ce15">
            <text:p>TOTAL DAS VARIAÇÕES ATIVAS</text:p>
          </table:table-cell>
          <table:table-cell table:style-name="ce54"/>
          <table:table-cell office:value-type="float" office:value="1763595878.76" table:formula="of:=[.C40]+[.C80]" table:style-name="ce53">
            <text:p><text:s/>1.763.595.878,76<text:s/></text:p>
          </table:table-cell>
          <table:table-cell table:style-name="ce41"/>
          <table:table-cell office:value-type="float" office:value="1623633239.0099998" table:formula="of:=[.E40]+[.E80]" table:style-name="ce53">
            <text:p><text:s/>1.623.633.239,01<text:s/></text:p>
          </table:table-cell>
          <table:table-cell table:style-name="ce41"/>
          <table:table-cell office:value-type="float" office:value="139962639.75000006" table:formula="of:=[.G40]+[.G80]" table:style-name="ce42">
            <text:p><text:s/>139.962.639,75<text:s/>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26"/>
          <table:table-cell table:style-name="ce31"/>
          <table:table-cell table:style-name="ce17"/>
          <table:table-cell table:style-name="ce55"/>
          <table:table-cell table:style-name="ce17"/>
          <table:table-cell table:style-name="ce32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6">
            <text:p>As notas explicativas integram as demonstrações contábeis</text:p>
          </table:table-cell>
          <table:covered-table-cell table:number-columns-repeated="2"/>
          <table:table-cell table:style-name="ce57"/>
          <table:table-cell table:style-name="ce28"/>
          <table:table-cell table:style-name="ce57"/>
          <table:table-cell table:style-name="ce58"/>
          <table:table-cell table:number-columns-repeated="16377"/>
        </table:table-row>
        <table:table-row table:number-rows-repeated="2" table:style-name="ro3">
          <table:table-cell table:number-columns-repeated="2" table:style-name="ce18"/>
          <table:table-cell table:number-columns-repeated="2" table:style-name="ce17"/>
          <table:table-cell table:style-name="ce55"/>
          <table:table-cell table:style-name="ce17"/>
          <table:table-cell table:style-name="ce32"/>
          <table:table-cell table:number-columns-repeated="16377"/>
        </table:table-row>
        <table:table-row table:style-name="ro3" table:visibility="collapse"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style-name="ce32"/>
          <table:table-cell table:number-columns-repeated="16377"/>
        </table:table-row>
        <table:table-row table:style-name="ro3"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style-name="ce32"/>
          <table:table-cell table:number-columns-repeated="16377"/>
        </table:table-row>
        <table:table-row table:style-name="ro3">
          <table:table-cell table:style-name="ce59"/>
          <table:table-cell table:style-name="ce60"/>
          <table:table-cell table:style-name="ce61"/>
          <table:table-cell table:style-name="ce62"/>
          <table:table-cell table:number-columns-repeated="2" table:style-name="ce61"/>
          <table:table-cell table:style-name="ce32"/>
          <table:table-cell table:number-columns-repeated="16377"/>
        </table:table-row>
        <table:table-row table:number-rows-repeated="2" table:style-name="ro3">
          <table:table-cell table:number-columns-repeated="2" table:style-name="ce18"/>
          <table:table-cell table:number-columns-repeated="2" table:style-name="ce17"/>
          <table:table-cell table:style-name="ce55"/>
          <table:table-cell table:style-name="ce17"/>
          <table:table-cell table:style-name="ce32"/>
          <table:table-cell table:number-columns-repeated="16377"/>
        </table:table-row>
        <table:table-row table:style-name="ro1">
          <table:table-cell office:value-type="string" table:style-name="ce2">
            <text:p>SERVIÇO SOCIAL DA INDÚSTRIA - SESI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style-name="ce63"/>
          <table:table-cell table:number-columns-repeated="16377"/>
        </table:table-row>
        <table:table-row table:style-name="ro1">
          <table:table-cell office:value-type="string" table:style-name="ce2">
            <text:p>CNPJ: 03.773.834/0001-28</text:p>
          </table:table-cell>
          <table:table-cell table:style-name="ce3"/>
          <table:table-cell table:style-name="ce6"/>
          <table:table-cell table:number-columns-repeated="3" table:style-name="ce4"/>
          <table:table-cell table:style-name="ce64"/>
          <table:table-cell table:number-columns-repeated="16377"/>
        </table:table-row>
        <table:table-row table:style-name="ro1">
          <table:table-cell office:value-type="string" table:style-name="ce2">
            <text:p>DEMONSTRAÇÃO DAS VARIAÇÕES PATRIMONIAIS</text:p>
          </table:table-cell>
          <table:table-cell table:style-name="ce3"/>
          <table:table-cell table:style-name="ce6"/>
          <table:table-cell table:number-columns-repeated="3" table:style-name="ce4"/>
          <table:table-cell table:style-name="ce65"/>
          <table:table-cell table:number-columns-repeated="16377"/>
        </table:table-row>
        <table:table-row table:style-name="ro1">
          <table:table-cell office:value-type="string" office:string-value="Exercícios findos em 31 de dezembro de 2025 e 31 de dezembro 2024" table:formula="of:=[.A4]" table:style-name="ce2">
            <text:p>Exercícios findos em 31 de dezembro de 2025 e 31 de dezembro 2024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66"/>
          <table:table-cell table:number-columns-repeated="16377"/>
        </table:table-row>
        <table:table-row table:style-name="ro2">
          <table:table-cell office:value-type="string" table:style-name="ce12">
            <text:p>(Em Reais)</text:p>
          </table:table-cell>
          <table:table-cell table:style-name="ce13"/>
          <table:table-cell table:number-columns-repeated="4" table:style-name="ce14"/>
          <table:table-cell table:style-name="ce67"/>
          <table:table-cell table:number-columns-repeated="16377"/>
        </table:table-row>
        <table:table-row table:style-name="ro2">
          <table:table-cell table:style-name="ce12"/>
          <table:table-cell table:style-name="ce13"/>
          <table:table-cell table:number-columns-repeated="4" table:style-name="ce14"/>
          <table:table-cell table:style-name="ce67"/>
          <table:table-cell table:number-columns-repeated="16377"/>
        </table:table-row>
        <table:table-row table:style-name="ro3">
          <table:table-cell table:number-columns-repeated="2" table:style-name="ce18"/>
          <table:table-cell table:number-columns-repeated="2" table:style-name="ce17"/>
          <table:table-cell table:style-name="ce55"/>
          <table:table-cell table:style-name="ce17"/>
          <table:table-cell table:style-name="ce32"/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office:value-type="date" office:date-value="2025-12-31T00:00:00" table:formula="of:=[.C8]" table:style-name="ce20">
            <text:p>31/12/2025</text:p>
          </table:table-cell>
          <table:table-cell table:style-name="ce21"/>
          <table:table-cell office:value-type="date" office:date-value="2024-12-31T00:00:00" table:formula="of:=[.E8]" table:style-name="ce20">
            <text:p>31/12/2024</text:p>
          </table:table-cell>
          <table:table-cell table:style-name="ce21"/>
          <table:table-cell office:value-type="string" table:style-name="ce68">
            <text:p>Variações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DEPENDENTE DA EXECUÇÃO ORÇAMENTÁRIA</text:p>
          </table:table-cell>
          <table:table-cell table:style-name="ce19"/>
          <table:table-cell table:style-name="ce17"/>
          <table:table-cell table:style-name="ce69"/>
          <table:table-cell table:style-name="ce17"/>
          <table:table-cell table:style-name="ce69"/>
          <table:table-cell table:style-name="ce70"/>
          <table:table-cell table:number-columns-repeated="16377"/>
        </table:table-row>
        <table:table-row table:style-name="ro3">
          <table:table-cell table:style-name="ce15"/>
          <table:table-cell table:style-name="ce19"/>
          <table:table-cell table:style-name="ce17"/>
          <table:table-cell table:style-name="ce69"/>
          <table:table-cell table:style-name="ce17"/>
          <table:table-cell table:style-name="ce69"/>
          <table:table-cell table:style-name="ce70"/>
          <table:table-cell table:number-columns-repeated="16377"/>
        </table:table-row>
        <table:table-row table:style-name="ro3">
          <table:table-cell office:value-type="string" table:style-name="ce25">
            <text:p>ORÇAMENTÁRIAS</text:p>
          </table:table-cell>
          <table:table-cell office:value-type="string" table:style-name="ce26">
            <text:p>NE</text:p>
          </table:table-cell>
          <table:table-cell table:style-name="ce24"/>
          <table:table-cell table:style-name="ce17"/>
          <table:table-cell table:style-name="ce24"/>
          <table:table-cell table:style-name="ce17"/>
          <table:table-cell table:style-name="ce32"/>
          <table:table-cell table:number-columns-repeated="16377"/>
        </table:table-row>
        <table:table-row table:style-name="ro3">
          <table:table-cell office:value-type="string" table:style-name="ce25">
            <text:p>Despesas</text:p>
          </table:table-cell>
          <table:table-cell table:style-name="ce19"/>
          <table:table-cell table:style-name="ce17"/>
          <table:table-cell table:style-name="ce69"/>
          <table:table-cell table:style-name="ce17"/>
          <table:table-cell table:style-name="ce69"/>
          <table:table-cell table:style-name="ce70"/>
          <table:table-cell table:number-columns-repeated="16377"/>
        </table:table-row>
        <table:table-row table:style-name="ro3">
          <table:table-cell office:value-type="string" table:style-name="ce25">
            <text:p><text:s text:c="3"/>Despesas Correntes</text:p>
          </table:table-cell>
          <table:table-cell table:style-name="ce26"/>
          <table:table-cell table:style-name="ce31"/>
          <table:table-cell table:style-name="ce17"/>
          <table:table-cell table:style-name="ce31"/>
          <table:table-cell table:style-name="ce17"/>
          <table:table-cell table:style-name="ce32"/>
          <table:table-cell table:number-columns-repeated="16377"/>
        </table:table-row>
        <table:table-row table:style-name="ro3">
          <table:table-cell office:value-type="string" table:style-name="ce34">
            <text:p>Aplicações Diretas</text:p>
          </table:table-cell>
          <table:table-cell table:style-name="ce26"/>
          <table:table-cell office:value-type="float" office:value="897646847.22000003" table:formula="of:=SUM([.C106:.C115])" table:style-name="ce27">
            <text:p>897.646.847,22</text:p>
          </table:table-cell>
          <table:table-cell table:style-name="ce28"/>
          <table:table-cell office:value-type="float" office:value="835607612.22000015" table:formula="of:=SUM([.E106:.E115])" table:style-name="ce27">
            <text:p>835.607.612,22</text:p>
          </table:table-cell>
          <table:table-cell table:style-name="ce28"/>
          <table:table-cell office:value-type="float" office:value="62039234.999999955" table:formula="of:=SUM([.G106:.G115])" table:style-name="ce29">
            <text:p><text:s/>62.039.235,00<text:s/></text:p>
          </table:table-cell>
          <table:table-cell table:number-columns-repeated="16377"/>
        </table:table-row>
        <table:table-row table:style-name="ro3">
          <table:table-cell office:value-type="string" table:style-name="ce71">
            <text:p>Pessoal e Encargos Sociais</text:p>
          </table:table-cell>
          <table:table-cell table:style-name="ce26"/>
          <table:table-cell office:value-type="float" office:value="591622291.66999996" table:formula="of:=['https://fiemg-my.sharepoint.com/personal/clarissa_santos_fiemg_com_br/Documents/AUDITORIA 2025/001DEMONSTRAÇÕES 2025/12 PCs SESI 12_2025 + DF's DN.xlsx'#VAR_PATRIMONIAIS_FINANC__A_P.H75]" table:style-name="ce72">
            <text:p><text:s/>591.622.291,67<text:s/></text:p>
          </table:table-cell>
          <table:table-cell table:style-name="ce17"/>
          <table:table-cell office:value-type="float" office:value="515691987.10000002" table:style-name="ce72">
            <text:p><text:s/>515.691.987,10<text:s/></text:p>
          </table:table-cell>
          <table:table-cell table:style-name="ce17"/>
          <table:table-cell office:value-type="float" office:value="75930304.569999933" table:formula="of:=[.C106]-[.E106]" table:style-name="ce32">
            <text:p><text:s/>75.930.304,57<text:s/></text:p>
          </table:table-cell>
          <table:table-cell table:number-columns-repeated="16377"/>
        </table:table-row>
        <table:table-row table:style-name="ro3">
          <table:table-cell office:value-type="string" table:style-name="ce71">
            <text:p>Ocupação e Utilidades</text:p>
          </table:table-cell>
          <table:table-cell table:style-name="ce26"/>
          <table:table-cell office:value-type="float" office:value="21598279.710000001" table:formula="of:=['https://fiemg-my.sharepoint.com/personal/clarissa_santos_fiemg_com_br/Documents/AUDITORIA 2025/001DEMONSTRAÇÕES 2025/12 PCs SESI 12_2025 + DF's DN.xlsx'#VAR_PATRIMONIAIS_FINANC__A_P.H76]" table:style-name="ce72">
            <text:p><text:s/>21.598.279,71<text:s/></text:p>
          </table:table-cell>
          <table:table-cell table:style-name="ce17"/>
          <table:table-cell office:value-type="float" office:value="20064966.629999999" table:style-name="ce72">
            <text:p><text:s/>20.064.966,63<text:s/></text:p>
          </table:table-cell>
          <table:table-cell table:style-name="ce17"/>
          <table:table-cell office:value-type="float" office:value="1533313.0800000019" table:formula="of:=[.C107]-[.E107]" table:style-name="ce32">
            <text:p><text:s/>1.533.313,08<text:s/></text:p>
          </table:table-cell>
          <table:table-cell table:number-columns-repeated="16377"/>
        </table:table-row>
        <table:table-row table:style-name="ro3">
          <table:table-cell office:value-type="string" table:style-name="ce71">
            <text:p>Materiais</text:p>
          </table:table-cell>
          <table:table-cell table:style-name="ce26"/>
          <table:table-cell office:value-type="float" office:value="34930982.590000004" table:formula="of:=['https://fiemg-my.sharepoint.com/personal/clarissa_santos_fiemg_com_br/Documents/AUDITORIA 2025/001DEMONSTRAÇÕES 2025/12 PCs SESI 12_2025 + DF's DN.xlsx'#VAR_PATRIMONIAIS_FINANC__A_P.H77]" table:style-name="ce72">
            <text:p><text:s/>34.930.982,59<text:s/></text:p>
          </table:table-cell>
          <table:table-cell table:style-name="ce17"/>
          <table:table-cell office:value-type="float" office:value="31855740.449999999" table:style-name="ce72">
            <text:p><text:s/>31.855.740,45<text:s/></text:p>
          </table:table-cell>
          <table:table-cell table:style-name="ce17"/>
          <table:table-cell office:value-type="float" office:value="3075242.1400000043" table:formula="of:=[.C108]-[.E108]" table:style-name="ce32">
            <text:p><text:s/>3.075.242,14<text:s/></text:p>
          </table:table-cell>
          <table:table-cell table:number-columns-repeated="16377"/>
        </table:table-row>
        <table:table-row table:style-name="ro3">
          <table:table-cell office:value-type="string" table:style-name="ce71">
            <text:p>Transporte e Viagens</text:p>
          </table:table-cell>
          <table:table-cell table:style-name="ce26"/>
          <table:table-cell office:value-type="float" office:value="10280187.08" table:formula="of:=['https://fiemg-my.sharepoint.com/personal/clarissa_santos_fiemg_com_br/Documents/AUDITORIA 2025/001DEMONSTRAÇÕES 2025/12 PCs SESI 12_2025 + DF's DN.xlsx'#VAR_PATRIMONIAIS_FINANC__A_P.H78]" table:style-name="ce72">
            <text:p><text:s/>10.280.187,08<text:s/></text:p>
          </table:table-cell>
          <table:table-cell table:style-name="ce17"/>
          <table:table-cell office:value-type="float" office:value="10208363.960000001" table:style-name="ce72">
            <text:p><text:s/>10.208.363,96<text:s/></text:p>
          </table:table-cell>
          <table:table-cell table:style-name="ce17"/>
          <table:table-cell office:value-type="float" office:value="71823.11999999918" table:formula="of:=[.C109]-[.E109]" table:style-name="ce32">
            <text:p><text:s/>71.823,12<text:s/></text:p>
          </table:table-cell>
          <table:table-cell table:number-columns-repeated="16377"/>
        </table:table-row>
        <table:table-row table:style-name="ro3">
          <table:table-cell office:value-type="string" table:style-name="ce71">
            <text:p>Material de Distribuição Gratuita</text:p>
          </table:table-cell>
          <table:table-cell table:style-name="ce26"/>
          <table:table-cell office:value-type="float" office:value="313700.45" table:formula="of:=['https://fiemg-my.sharepoint.com/personal/clarissa_santos_fiemg_com_br/Documents/AUDITORIA 2025/001DEMONSTRAÇÕES 2025/12 PCs SESI 12_2025 + DF's DN.xlsx'#VAR_PATRIMONIAIS_FINANC__A_P.H79]" table:style-name="ce72">
            <text:p><text:s/>313.700,45<text:s/></text:p>
          </table:table-cell>
          <table:table-cell table:style-name="ce17"/>
          <table:table-cell office:value-type="float" office:value="219155.25" table:style-name="ce72">
            <text:p><text:s/>219.155,25<text:s/></text:p>
          </table:table-cell>
          <table:table-cell table:style-name="ce17"/>
          <table:table-cell office:value-type="float" office:value="94545.200000000012" table:formula="of:=[.C110]-[.E110]" table:style-name="ce32">
            <text:p><text:s/>94.545,20<text:s/></text:p>
          </table:table-cell>
          <table:table-cell table:number-columns-repeated="16377"/>
        </table:table-row>
        <table:table-row table:style-name="ro3">
          <table:table-cell office:value-type="string" table:style-name="ce71">
            <text:p>Serviços de Terceiros</text:p>
          </table:table-cell>
          <table:table-cell table:style-name="ce26"/>
          <table:table-cell office:value-type="float" office:value="199971770.88" table:formula="of:=['https://fiemg-my.sharepoint.com/personal/clarissa_santos_fiemg_com_br/Documents/AUDITORIA 2025/001DEMONSTRAÇÕES 2025/12 PCs SESI 12_2025 + DF's DN.xlsx'#VAR_PATRIMONIAIS_FINANC__A_P.H80]" table:style-name="ce72">
            <text:p><text:s/>199.971.770,88<text:s/></text:p>
          </table:table-cell>
          <table:table-cell table:style-name="ce17"/>
          <table:table-cell office:value-type="float" office:value="226781857.63999999" table:style-name="ce72">
            <text:p><text:s/>226.781.857,64<text:s/></text:p>
          </table:table-cell>
          <table:table-cell table:style-name="ce17"/>
          <table:table-cell office:value-type="float" office:value="-26810086.75999999" table:formula="of:=[.C111]-[.E111]" table:style-name="ce32">
            <text:p><text:s/>(26.810.086,76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73">
            <text:p>Arrendamento Mercantil</text:p>
          </table:table-cell>
          <table:table-cell table:style-name="ce26"/>
          <table:table-cell office:value-type="float" office:value="0" table:style-name="ce72">
            <text:p><text:s/>-<text:s text:c="3"/></text:p>
          </table:table-cell>
          <table:table-cell table:style-name="ce17"/>
          <table:table-cell office:value-type="float" office:value="0" table:style-name="ce72">
            <text:p><text:s/>-<text:s text:c="3"/></text:p>
          </table:table-cell>
          <table:table-cell table:style-name="ce17"/>
          <table:table-cell office:value-type="float" office:value="0" table:style-name="ce74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71">
            <text:p>Despesas Financeiras</text:p>
          </table:table-cell>
          <table:table-cell table:style-name="ce26"/>
          <table:table-cell office:value-type="float" office:value="17455326.649999999" table:formula="of:=['https://fiemg-my.sharepoint.com/personal/clarissa_santos_fiemg_com_br/Documents/AUDITORIA 2025/001DEMONSTRAÇÕES 2025/12 PCs SESI 12_2025 + DF's DN.xlsx'#VAR_PATRIMONIAIS_FINANC__A_P.H82]" table:style-name="ce72">
            <text:p><text:s/>17.455.326,65<text:s/></text:p>
          </table:table-cell>
          <table:table-cell table:style-name="ce17"/>
          <table:table-cell office:value-type="float" office:value="12965657.58" table:style-name="ce72">
            <text:p><text:s/>12.965.657,58<text:s/></text:p>
          </table:table-cell>
          <table:table-cell table:style-name="ce17"/>
          <table:table-cell office:value-type="float" office:value="4489669.0699999984" table:formula="of:=[.C113]-[.E113]" table:style-name="ce32">
            <text:p><text:s/>4.489.669,07<text:s/></text:p>
          </table:table-cell>
          <table:table-cell table:number-columns-repeated="16377"/>
        </table:table-row>
        <table:table-row table:style-name="ro3">
          <table:table-cell office:value-type="string" table:style-name="ce71">
            <text:p>Impostos, Taxas e Contribuições</text:p>
          </table:table-cell>
          <table:table-cell table:style-name="ce26"/>
          <table:table-cell office:value-type="float" office:value="1528280.16" table:formula="of:=['https://fiemg-my.sharepoint.com/personal/clarissa_santos_fiemg_com_br/Documents/AUDITORIA 2025/001DEMONSTRAÇÕES 2025/12 PCs SESI 12_2025 + DF's DN.xlsx'#VAR_PATRIMONIAIS_FINANC__A_P.H83]" table:style-name="ce72">
            <text:p><text:s/>1.528.280,16<text:s/></text:p>
          </table:table-cell>
          <table:table-cell table:style-name="ce17"/>
          <table:table-cell office:value-type="float" office:value="1038977.63" table:style-name="ce72">
            <text:p><text:s/>1.038.977,63<text:s/></text:p>
          </table:table-cell>
          <table:table-cell table:style-name="ce17"/>
          <table:table-cell office:value-type="float" office:value="489302.52999999991" table:formula="of:=[.C114]-[.E114]" table:style-name="ce32">
            <text:p><text:s/>489.302,53<text:s/></text:p>
          </table:table-cell>
          <table:table-cell table:number-columns-repeated="16377"/>
        </table:table-row>
        <table:table-row table:style-name="ro3">
          <table:table-cell office:value-type="string" table:style-name="ce71">
            <text:p>Despesas Diversas</text:p>
          </table:table-cell>
          <table:table-cell table:style-name="ce26"/>
          <table:table-cell office:value-type="float" office:value="19946028.030000001" table:formula="of:=['https://fiemg-my.sharepoint.com/personal/clarissa_santos_fiemg_com_br/Documents/AUDITORIA 2025/001DEMONSTRAÇÕES 2025/12 PCs SESI 12_2025 + DF's DN.xlsx'#VAR_PATRIMONIAIS_FINANC__A_P.H84]" table:style-name="ce72">
            <text:p><text:s/>19.946.028,03<text:s/></text:p>
          </table:table-cell>
          <table:table-cell table:style-name="ce17"/>
          <table:table-cell office:value-type="float" office:value="16780905.98" table:style-name="ce72">
            <text:p><text:s/>16.780.905,98<text:s/></text:p>
          </table:table-cell>
          <table:table-cell table:style-name="ce17"/>
          <table:table-cell office:value-type="float" office:value="3165122.0500000007" table:formula="of:=[.C115]-[.E115]" table:style-name="ce32">
            <text:p><text:s/>3.165.122,05<text:s/></text:p>
          </table:table-cell>
          <table:table-cell table:number-columns-repeated="16377"/>
        </table:table-row>
        <table:table-row table:style-name="ro3">
          <table:table-cell table:style-name="ce18"/>
          <table:table-cell table:style-name="ce26"/>
          <table:table-cell table:number-columns-repeated="2" table:style-name="ce72"/>
          <table:table-cell table:style-name="ce75"/>
          <table:table-cell table:style-name="ce72"/>
          <table:table-cell table:style-name="ce74"/>
          <table:table-cell table:number-columns-repeated="16377"/>
        </table:table-row>
        <table:table-row table:style-name="ro3">
          <table:table-cell office:value-type="string" table:style-name="ce34">
            <text:p>Transferências Correntes</text:p>
          </table:table-cell>
          <table:table-cell table:style-name="ce76"/>
          <table:table-cell office:value-type="float" office:value="65056719.439999998" table:formula="of:=SUM([.C118:.C123])" table:style-name="ce27">
            <text:p>65.056.719,44</text:p>
          </table:table-cell>
          <table:table-cell table:style-name="ce76"/>
          <table:table-cell office:value-type="float" office:value="62678166.049999997" table:formula="of:=SUM([.E118:.E123])" table:style-name="ce27">
            <text:p>62.678.166,05</text:p>
          </table:table-cell>
          <table:table-cell table:style-name="ce76"/>
          <table:table-cell office:value-type="float" office:value="2378553.3899999983" table:formula="of:=[.G118]+[.G119]+[.G120]+[.G121]+[.G122]+[.G123]" table:style-name="ce29">
            <text:p><text:s/>2.378.553,39<text:s/></text:p>
          </table:table-cell>
          <table:table-cell table:number-columns-repeated="16377"/>
        </table:table-row>
        <table:table-row table:style-name="ro3">
          <table:table-cell office:value-type="string" table:style-name="ce71">
            <text:p><text:s/>Contribuições Regulamentares</text:p>
          </table:table-cell>
          <table:table-cell table:style-name="ce76"/>
          <table:table-cell office:value-type="float" office:value="64409267.43" table:formula="of:=['https://fiemg-my.sharepoint.com/personal/clarissa_santos_fiemg_com_br/Documents/AUDITORIA 2025/001DEMONSTRAÇÕES 2025/12 PCs SESI 12_2025 + DF's DN.xlsx'#VAR_PATRIMONIAIS_FINANC__A_P.H86]" table:style-name="ce31">
            <text:p><text:s/>64.409.267,43<text:s/></text:p>
          </table:table-cell>
          <table:table-cell table:style-name="ce72"/>
          <table:table-cell office:value-type="float" office:value="56359572.780000001" table:style-name="ce31">
            <text:p><text:s/>56.359.572,78<text:s/></text:p>
          </table:table-cell>
          <table:table-cell table:style-name="ce72"/>
          <table:table-cell office:value-type="float" office:value="8049694.6499999985" table:formula="of:=[.C118]-[.E118]" table:style-name="ce32">
            <text:p><text:s/>8.049.694,65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71">
            <text:p><text:s/>Subvenções Regulamentares</text:p>
          </table:table-cell>
          <table:table-cell table:style-name="ce76"/>
          <table:table-cell office:value-type="float" office:value="0" table:style-name="ce31">
            <text:p><text:s/>-<text:s text:c="3"/></text:p>
          </table:table-cell>
          <table:table-cell table:style-name="ce72"/>
          <table:table-cell office:value-type="float" office:value="0" table:style-name="ce31">
            <text:p><text:s/>-<text:s text:c="3"/></text:p>
          </table:table-cell>
          <table:table-cell table:style-name="ce72"/>
          <table:table-cell office:value-type="float" office:value="0" table:formula="of:=[.C119]-[.E119]" table:style-name="ce32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71">
            <text:p><text:s/>Convênios</text:p>
          </table:table-cell>
          <table:table-cell table:style-name="ce76"/>
          <table:table-cell office:value-type="float" office:value="198114.16" table:formula="of:=['https://fiemg-my.sharepoint.com/personal/clarissa_santos_fiemg_com_br/Documents/AUDITORIA 2025/001DEMONSTRAÇÕES 2025/12 PCs SESI 12_2025 + DF's DN.xlsx'#VAR_PATRIMONIAIS_FINANC__A_P.H88]" table:style-name="ce31">
            <text:p><text:s/>198.114,16<text:s/></text:p>
          </table:table-cell>
          <table:table-cell table:style-name="ce72"/>
          <table:table-cell office:value-type="float" office:value="297808.94" table:style-name="ce31">
            <text:p><text:s/>297.808,94<text:s/></text:p>
          </table:table-cell>
          <table:table-cell table:style-name="ce72"/>
          <table:table-cell office:value-type="float" office:value="-99694.78" table:formula="of:=[.C120]-[.E120]" table:style-name="ce32">
            <text:p><text:s/>(99.694,78)</text:p>
          </table:table-cell>
          <table:table-cell table:number-columns-repeated="16377"/>
        </table:table-row>
        <table:table-row table:style-name="ro3">
          <table:table-cell office:value-type="string" table:style-name="ce71">
            <text:p><text:s/>Apoios Financeiros</text:p>
          </table:table-cell>
          <table:table-cell table:style-name="ce26"/>
          <table:table-cell office:value-type="float" office:value="0" table:style-name="ce31">
            <text:p><text:s/>-<text:s text:c="3"/></text:p>
          </table:table-cell>
          <table:table-cell table:style-name="ce17"/>
          <table:table-cell office:value-type="float" office:value="5000000" table:style-name="ce31">
            <text:p><text:s/>5.000.000,00<text:s/></text:p>
          </table:table-cell>
          <table:table-cell table:style-name="ce17"/>
          <table:table-cell office:value-type="float" office:value="-5000000" table:formula="of:=[.C121]-[.E121]" table:style-name="ce32">
            <text:p><text:s/>(5.000.000,00)</text:p>
          </table:table-cell>
          <table:table-cell table:number-columns-repeated="16377"/>
        </table:table-row>
        <table:table-row table:style-name="ro3">
          <table:table-cell office:value-type="string" table:style-name="ce71">
            <text:p><text:s/>Auxílios a Terceiros</text:p>
          </table:table-cell>
          <table:table-cell table:style-name="ce26"/>
          <table:table-cell office:value-type="float" office:value="449337.85" table:formula="of:=['https://fiemg-my.sharepoint.com/personal/clarissa_santos_fiemg_com_br/Documents/AUDITORIA 2025/001DEMONSTRAÇÕES 2025/12 PCs SESI 12_2025 + DF's DN.xlsx'#VAR_PATRIMONIAIS_FINANC__A_P.H90]" table:style-name="ce31">
            <text:p><text:s/>449.337,85<text:s/></text:p>
          </table:table-cell>
          <table:table-cell table:style-name="ce17"/>
          <table:table-cell office:value-type="float" office:value="1020784.33" table:style-name="ce31">
            <text:p><text:s/>1.020.784,33<text:s/></text:p>
          </table:table-cell>
          <table:table-cell table:style-name="ce17"/>
          <table:table-cell office:value-type="float" office:value="-571446.48" table:formula="of:=[.C122]-[.E122]" table:style-name="ce32">
            <text:p><text:s/>(571.446,48)</text:p>
          </table:table-cell>
          <table:table-cell table:number-columns-repeated="16377"/>
        </table:table-row>
        <table:table-row table:style-name="ro3">
          <table:table-cell office:value-type="string" table:style-name="ce71">
            <text:p><text:s/>Contribuições Associativas e Filiação</text:p>
          </table:table-cell>
          <table:table-cell table:style-name="ce26"/>
          <table:table-cell office:value-type="float" office:value="0" table:style-name="ce31">
            <text:p><text:s/>-<text:s text:c="3"/></text:p>
          </table:table-cell>
          <table:table-cell table:style-name="ce17"/>
          <table:table-cell office:value-type="float" office:value="0" table:style-name="ce31">
            <text:p><text:s/>-<text:s text:c="3"/></text:p>
          </table:table-cell>
          <table:table-cell table:style-name="ce17"/>
          <table:table-cell office:value-type="float" office:value="0" table:formula="of:=[.C123]-[.E123]" table:style-name="ce32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8"/>
          <table:table-cell table:style-name="ce26"/>
          <table:table-cell table:style-name="ce72"/>
          <table:table-cell table:style-name="ce17"/>
          <table:table-cell table:style-name="ce75"/>
          <table:table-cell table:style-name="ce17"/>
          <table:table-cell table:style-name="ce32"/>
          <table:table-cell table:number-columns-repeated="16377"/>
        </table:table-row>
        <table:table-row table:style-name="ro1">
          <table:table-cell office:value-type="string" table:style-name="ce25">
            <text:p>Total Despesas Correntes</text:p>
          </table:table-cell>
          <table:table-cell office:value-type="float" office:value="20" table:style-name="ce26">
            <text:p>20</text:p>
          </table:table-cell>
          <table:table-cell office:value-type="float" office:value="962703566.66000009" table:formula="of:=[.C105]+[.C117]" table:style-name="ce40">
            <text:p>962.703.566,66</text:p>
          </table:table-cell>
          <table:table-cell table:style-name="ce76"/>
          <table:table-cell office:value-type="float" office:value="898285778.2700001" table:formula="of:=[.E105]+[.E117]" table:style-name="ce40">
            <text:p>898.285.778,27</text:p>
          </table:table-cell>
          <table:table-cell table:style-name="ce76"/>
          <table:table-cell office:value-type="float" office:value="64417788.389999956" table:formula="of:=[.G105]+[.G117]" table:style-name="ce42">
            <text:p><text:s/>64.417.788,39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style-name="ce26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16377"/>
        </table:table-row>
        <table:table-row table:style-name="ro3">
          <table:table-cell office:value-type="string" table:style-name="ce25">
            <text:p>Despesas de Capital</text:p>
          </table:table-cell>
          <table:table-cell office:value-type="float" office:value="21" table:style-name="ce26">
            <text:p>21</text:p>
          </table:table-cell>
          <table:table-cell office:value-type="float" office:value="261432866.79000002" table:formula="of:=SUM([.C128:.C129])" table:style-name="ce27">
            <text:p>261.432.866,79</text:p>
          </table:table-cell>
          <table:table-cell table:style-name="ce76"/>
          <table:table-cell office:value-type="float" office:value="269587648.24000001" table:formula="of:=SUM([.E128:.E129])" table:style-name="ce27">
            <text:p>269.587.648,24</text:p>
          </table:table-cell>
          <table:table-cell table:style-name="ce76"/>
          <table:table-cell office:value-type="float" office:value="-8154781.4499999993" table:formula="of:=SUM([.G128:.G129])" table:style-name="ce29">
            <text:p><text:s/>(8.154.781,45)</text:p>
          </table:table-cell>
          <table:table-cell table:number-columns-repeated="16377"/>
        </table:table-row>
        <table:table-row table:style-name="ro3">
          <table:table-cell office:value-type="string" table:style-name="ce79">
            <text:p>Investimentos</text:p>
          </table:table-cell>
          <table:table-cell table:style-name="ce26"/>
          <table:table-cell office:value-type="float" office:value="232315697.49000001" table:formula="of:=['https://fiemg-my.sharepoint.com/personal/clarissa_santos_fiemg_com_br/Documents/AUDITORIA 2025/001DEMONSTRAÇÕES 2025/12 PCs SESI 12_2025 + DF's DN.xlsx'#VAR_PATRIMONIAIS_FINANC__A_P.H93]" table:style-name="ce31">
            <text:p><text:s/>232.315.697,49<text:s/></text:p>
          </table:table-cell>
          <table:table-cell table:style-name="ce24"/>
          <table:table-cell office:value-type="float" office:value="248261654.74000001" table:style-name="ce31">
            <text:p><text:s/>248.261.654,74<text:s/></text:p>
          </table:table-cell>
          <table:table-cell table:style-name="ce24"/>
          <table:table-cell office:value-type="float" office:value="-15945957.25" table:formula="of:=[.C128]-[.E128]" table:style-name="ce32">
            <text:p><text:s/>(15.945.957,25)</text:p>
          </table:table-cell>
          <table:table-cell table:number-columns-repeated="16377"/>
        </table:table-row>
        <table:table-row table:style-name="ro3">
          <table:table-cell office:value-type="string" table:style-name="ce79">
            <text:p>Inversões Financeiras</text:p>
          </table:table-cell>
          <table:table-cell table:style-name="ce26"/>
          <table:table-cell office:value-type="float" office:value="29117169.300000001" table:formula="of:=['https://fiemg-my.sharepoint.com/personal/clarissa_santos_fiemg_com_br/Documents/AUDITORIA 2025/001DEMONSTRAÇÕES 2025/12 PCs SESI 12_2025 + DF's DN.xlsx'#VAR_PATRIMONIAIS_FINANC__A_P.H94]" table:style-name="ce31">
            <text:p><text:s/>29.117.169,30<text:s/></text:p>
          </table:table-cell>
          <table:table-cell table:style-name="ce24"/>
          <table:table-cell office:value-type="float" office:value="21325993.5" table:style-name="ce31">
            <text:p><text:s/>21.325.993,50<text:s/></text:p>
          </table:table-cell>
          <table:table-cell table:style-name="ce24"/>
          <table:table-cell office:value-type="float" office:value="7791175.8000000007" table:formula="of:=[.C129]-[.E129]" table:style-name="ce32">
            <text:p><text:s/>7.791.175,80<text:s/></text:p>
          </table:table-cell>
          <table:table-cell table:number-columns-repeated="16377"/>
        </table:table-row>
        <table:table-row table:style-name="ro3">
          <table:table-cell table:style-name="ce18"/>
          <table:table-cell table:style-name="ce33"/>
          <table:table-cell table:style-name="ce76"/>
          <table:table-cell table:style-name="ce17"/>
          <table:table-cell table:style-name="ce76"/>
          <table:table-cell table:style-name="ce17"/>
          <table:table-cell table:style-name="ce32"/>
          <table:table-cell table:number-columns-repeated="16377"/>
        </table:table-row>
        <table:table-row table:style-name="ro3" table:visibility="collapse">
          <table:table-cell office:value-type="string" table:style-name="ce25">
            <text:p>Transferências de Capital</text:p>
          </table:table-cell>
          <table:table-cell table:style-name="ce76"/>
          <table:table-cell office:value-type="float" office:value="0" table:formula="of:=SUM([.C132:.C133])" table:style-name="ce27">
            <text:p>0,00</text:p>
          </table:table-cell>
          <table:table-cell table:style-name="ce76"/>
          <table:table-cell office:value-type="float" office:value="0" table:formula="of:=SUM([.E132:.E133])" table:style-name="ce27">
            <text:p>0,00</text:p>
          </table:table-cell>
          <table:table-cell table:style-name="ce76"/>
          <table:table-cell office:value-type="float" office:value="0" table:formula="of:=SUM([.G132:.G133])" table:style-name="ce29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79">
            <text:p><text:s/>Subvenções Extraordinárias</text:p>
          </table:table-cell>
          <table:table-cell table:style-name="ce28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[.C132]-[.E132]" table:style-name="ce74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79">
            <text:p><text:s/>Amortização da Dívida</text:p>
          </table:table-cell>
          <table:table-cell table:style-name="ce28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[.C133]-[.E133]" table:style-name="ce74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80"/>
          <table:table-cell table:style-name="ce28"/>
          <table:table-cell table:number-columns-repeated="4" table:style-name="ce31"/>
          <table:table-cell table:style-name="ce74"/>
          <table:table-cell table:number-columns-repeated="16377"/>
        </table:table-row>
        <table:table-row table:style-name="ro1">
          <table:table-cell office:value-type="string" table:style-name="ce25">
            <text:p>Total Despesas de Capital</text:p>
          </table:table-cell>
          <table:table-cell table:style-name="ce33"/>
          <table:table-cell office:value-type="float" office:value="261432866.79000002" table:formula="of:=[.C127]+[.C131]" table:style-name="ce40">
            <text:p>261.432.866,79</text:p>
          </table:table-cell>
          <table:table-cell table:style-name="ce76"/>
          <table:table-cell office:value-type="float" office:value="269587648.24000001" table:formula="of:=[.E127]+[.E131]" table:style-name="ce40">
            <text:p>269.587.648,24</text:p>
          </table:table-cell>
          <table:table-cell table:style-name="ce76"/>
          <table:table-cell office:value-type="float" office:value="-8154781.4499999993" table:formula="of:=[.G127]+[.G131]" table:style-name="ce42">
            <text:p><text:s/>(8.154.781,45)</text:p>
          </table:table-cell>
          <table:table-cell table:number-columns-repeated="16377"/>
        </table:table-row>
        <table:table-row table:style-name="ro1">
          <table:table-cell table:style-name="ce25"/>
          <table:table-cell table:style-name="ce33"/>
          <table:table-cell table:number-columns-repeated="4" table:style-name="ce76"/>
          <table:table-cell table:style-name="ce78"/>
          <table:table-cell table:number-columns-repeated="16377"/>
        </table:table-row>
        <table:table-row table:style-name="ro1">
          <table:table-cell office:value-type="string" table:style-name="ce25">
            <text:p>TOTAL ORÇAMENTÁRIAS</text:p>
          </table:table-cell>
          <table:table-cell table:style-name="ce26"/>
          <table:table-cell office:value-type="float" office:value="1224136433.45" table:formula="of:=[.C125]+[.C135]" table:style-name="ce40">
            <text:p>1.224.136.433,45</text:p>
          </table:table-cell>
          <table:table-cell table:style-name="ce28"/>
          <table:table-cell office:value-type="float" office:value="1167873426.5100002" table:formula="of:=[.E125]+[.E135]" table:style-name="ce40">
            <text:p>1.167.873.426,51</text:p>
          </table:table-cell>
          <table:table-cell table:style-name="ce28"/>
          <table:table-cell office:value-type="float" office:value="56263006.939999953" table:formula="of:=[.G125]+[.G135]" table:style-name="ce42">
            <text:p><text:s/>56.263.006,94<text:s/></text:p>
          </table:table-cell>
          <table:table-cell table:number-columns-repeated="16377"/>
        </table:table-row>
        <table:table-row table:style-name="ro1">
          <table:table-cell table:style-name="ce15"/>
          <table:table-cell table:style-name="ce26"/>
          <table:table-cell table:style-name="ce28"/>
          <table:table-cell table:style-name="ce72"/>
          <table:table-cell table:style-name="ce81"/>
          <table:table-cell table:style-name="ce72"/>
          <table:table-cell table:style-name="ce49"/>
          <table:table-cell table:number-columns-repeated="16377"/>
        </table:table-row>
        <table:table-row table:style-name="ro3">
          <table:table-cell office:value-type="string" table:style-name="ce25">
            <text:p>EXTRAORÇAMENTÁRIAS</text:p>
          </table:table-cell>
          <table:table-cell table:style-name="ce26"/>
          <table:table-cell table:number-columns-repeated="2" table:style-name="ce72"/>
          <table:table-cell table:style-name="ce75"/>
          <table:table-cell table:style-name="ce72"/>
          <table:table-cell table:style-name="ce32"/>
          <table:table-cell table:number-columns-repeated="16377"/>
        </table:table-row>
        <table:table-row table:style-name="ro3">
          <table:table-cell office:value-type="string" table:style-name="ce25">
            <text:p>Variações Patrimoniais Financeiras</text:p>
          </table:table-cell>
          <table:table-cell table:style-name="ce26"/>
          <table:table-cell table:number-columns-repeated="2" table:style-name="ce72"/>
          <table:table-cell table:style-name="ce75"/>
          <table:table-cell table:style-name="ce72"/>
          <table:table-cell table:style-name="ce32"/>
          <table:table-cell table:number-columns-repeated="16377"/>
        </table:table-row>
        <table:table-row table:style-name="ro3">
          <table:table-cell office:value-type="string" table:style-name="ce45">
            <text:p>Variações Patrimoniais<text:s/></text:p>
          </table:table-cell>
          <table:table-cell table:style-name="ce26"/>
          <table:table-cell office:value-type="float" office:value="57670656.32" table:formula="of:=[.C142]+[.C150]" table:style-name="ce82">
            <text:p><text:s/>57.670.656,32<text:s/></text:p>
          </table:table-cell>
          <table:table-cell table:style-name="ce72"/>
          <table:table-cell office:value-type="float" office:value="34759952.640000001" table:formula="of:=[.E142]+[.E150]" table:style-name="ce82">
            <text:p><text:s/>34.759.952,64<text:s/></text:p>
          </table:table-cell>
          <table:table-cell table:style-name="ce72"/>
          <table:table-cell office:value-type="float" office:value="22910703.68" table:formula="of:=[.C141]-[.E141]" table:style-name="ce83">
            <text:p><text:s/>22.910.703,68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84">
            <text:p><text:s text:c="4"/>Resultantes da Execução Orçamentária</text:p>
          </table:table-cell>
          <table:table-cell table:style-name="ce26"/>
          <table:table-cell office:value-type="float" office:value="0" table:formula="of:=SUM([.C143:.C148])" table:style-name="ce27">
            <text:p>0,00</text:p>
          </table:table-cell>
          <table:table-cell table:style-name="ce41"/>
          <table:table-cell office:value-type="float" office:value="0" table:formula="of:=SUM([.E143:.E148])" table:style-name="ce27">
            <text:p>0,00</text:p>
          </table:table-cell>
          <table:table-cell table:style-name="ce41"/>
          <table:table-cell office:value-type="float" office:value="0" table:formula="of:=SUM([.G143:.G148])" table:style-name="ce29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85">
            <text:p>Alienação de bens imóveis</text:p>
          </table:table-cell>
          <table:table-cell table:style-name="ce26"/>
          <table:table-cell office:value-type="float" office:value="0" table:style-name="ce76">
            <text:p><text:s/>-<text:s text:c="3"/></text:p>
          </table:table-cell>
          <table:table-cell table:style-name="ce72"/>
          <table:table-cell office:value-type="float" office:value="0" table:style-name="ce76">
            <text:p><text:s/>-<text:s text:c="3"/></text:p>
          </table:table-cell>
          <table:table-cell table:style-name="ce72"/>
          <table:table-cell office:value-type="float" office:value="0" table:formula="of:=[.C143]-[.E143]" table:style-name="ce49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85">
            <text:p>Alienação de bens móveis</text:p>
          </table:table-cell>
          <table:table-cell table:style-name="ce26"/>
          <table:table-cell office:value-type="float" office:value="0" table:style-name="ce76">
            <text:p><text:s/>-<text:s text:c="3"/></text:p>
          </table:table-cell>
          <table:table-cell table:style-name="ce72"/>
          <table:table-cell office:value-type="float" office:value="0" table:style-name="ce76">
            <text:p><text:s/>-<text:s text:c="3"/></text:p>
          </table:table-cell>
          <table:table-cell table:style-name="ce72"/>
          <table:table-cell office:value-type="float" office:value="0" table:formula="of:=[.C144]-[.E144]" table:style-name="ce49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85">
            <text:p>Alienação de bens intangíveis</text:p>
          </table:table-cell>
          <table:table-cell table:style-name="ce26"/>
          <table:table-cell office:value-type="float" office:value="0" table:style-name="ce76">
            <text:p><text:s/>-<text:s text:c="3"/></text:p>
          </table:table-cell>
          <table:table-cell table:style-name="ce72"/>
          <table:table-cell office:value-type="float" office:value="0" table:style-name="ce76">
            <text:p><text:s/>-<text:s text:c="3"/></text:p>
          </table:table-cell>
          <table:table-cell table:style-name="ce72"/>
          <table:table-cell office:value-type="float" office:value="0" table:formula="of:=[.C145]-[.E145]" table:style-name="ce49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85">
            <text:p>Alienação de investimentos</text:p>
          </table:table-cell>
          <table:table-cell table:style-name="ce26"/>
          <table:table-cell office:value-type="float" office:value="0" table:style-name="ce76">
            <text:p><text:s/>-<text:s text:c="3"/></text:p>
          </table:table-cell>
          <table:table-cell table:style-name="ce72"/>
          <table:table-cell office:value-type="float" office:value="0" table:style-name="ce76">
            <text:p><text:s/>-<text:s text:c="3"/></text:p>
          </table:table-cell>
          <table:table-cell table:style-name="ce72"/>
          <table:table-cell office:value-type="float" office:value="0" table:formula="of:=[.C146]-[.E146]" table:style-name="ce49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85">
            <text:p>Inscrição de empréstimos e financiamentos</text:p>
          </table:table-cell>
          <table:table-cell table:style-name="ce26"/>
          <table:table-cell office:value-type="float" office:value="0" table:style-name="ce76">
            <text:p><text:s/>-<text:s text:c="3"/></text:p>
          </table:table-cell>
          <table:table-cell table:style-name="ce72"/>
          <table:table-cell office:value-type="float" office:value="0" table:style-name="ce76">
            <text:p><text:s/>-<text:s text:c="3"/></text:p>
          </table:table-cell>
          <table:table-cell table:style-name="ce72"/>
          <table:table-cell office:value-type="float" office:value="0" table:formula="of:=[.C147]-[.E147]" table:style-name="ce49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85">
            <text:p>Outras variações patrimoniais</text:p>
          </table:table-cell>
          <table:table-cell table:style-name="ce26"/>
          <table:table-cell office:value-type="float" office:value="0" table:style-name="ce76">
            <text:p><text:s/>-<text:s text:c="3"/></text:p>
          </table:table-cell>
          <table:table-cell table:style-name="ce72"/>
          <table:table-cell office:value-type="float" office:value="0" table:style-name="ce76">
            <text:p><text:s/>-<text:s text:c="3"/></text:p>
          </table:table-cell>
          <table:table-cell table:style-name="ce72"/>
          <table:table-cell office:value-type="float" office:value="0" table:formula="of:=[.C148]-[.E148]" table:style-name="ce49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25"/>
          <table:table-cell table:style-name="ce26"/>
          <table:table-cell table:number-columns-repeated="2" table:style-name="ce72"/>
          <table:table-cell table:style-name="ce75"/>
          <table:table-cell table:style-name="ce72"/>
          <table:table-cell table:style-name="ce32"/>
          <table:table-cell table:number-columns-repeated="16377"/>
        </table:table-row>
        <table:table-row table:style-name="ro3">
          <table:table-cell office:value-type="string" table:style-name="ce45">
            <text:p><text:s text:c="3"/>Independentes da Execução Orçamentária</text:p>
          </table:table-cell>
          <table:table-cell table:style-name="ce26"/>
          <table:table-cell office:value-type="float" office:value="57670656.32" table:formula="of:=SUM([.C151:.C160])" table:style-name="ce27">
            <text:p>57.670.656,32</text:p>
          </table:table-cell>
          <table:table-cell table:style-name="ce28"/>
          <table:table-cell office:value-type="float" office:value="34759952.640000001" table:formula="of:=SUM([.E151:.E160])" table:style-name="ce27">
            <text:p>34.759.952,64</text:p>
          </table:table-cell>
          <table:table-cell table:style-name="ce28"/>
          <table:table-cell office:value-type="float" office:value="22910703.68" table:formula="of:=SUM([.G151:.G160])" table:style-name="ce29">
            <text:p><text:s/>22.910.703,68<text:s/></text:p>
          </table:table-cell>
          <table:table-cell table:number-columns-repeated="16377"/>
        </table:table-row>
        <table:table-row table:style-name="ro3">
          <table:table-cell office:value-type="string" table:style-name="ce79">
            <text:p>Baixa de bens imóveis</text:p>
          </table:table-cell>
          <table:table-cell table:style-name="ce26"/>
          <table:table-cell office:value-type="float" office:value="14261148.210000001" table:formula="of:=['https://fiemg-my.sharepoint.com/personal/clarissa_santos_fiemg_com_br/Documents/AUDITORIA 2025/001DEMONSTRAÇÕES 2025/12 PCs SESI 12_2025 + DF's DN.xlsx'#VAR_PATRIMONIAIS_FINANC__A_P.H104]" table:style-name="ce72">
            <text:p><text:s/>14.261.148,21<text:s/></text:p>
          </table:table-cell>
          <table:table-cell table:style-name="ce72"/>
          <table:table-cell office:value-type="float" office:value="0" table:style-name="ce72">
            <text:p><text:s/>-<text:s text:c="3"/></text:p>
          </table:table-cell>
          <table:table-cell table:style-name="ce72"/>
          <table:table-cell office:value-type="float" office:value="14261148.210000001" table:formula="of:=[.C151]-[.E151]" table:style-name="ce32">
            <text:p><text:s/>14.261.148,21<text:s/></text:p>
          </table:table-cell>
          <table:table-cell table:number-columns-repeated="16377"/>
        </table:table-row>
        <table:table-row table:style-name="ro3">
          <table:table-cell office:value-type="string" table:style-name="ce79">
            <text:p>Baixa de bens móveis</text:p>
          </table:table-cell>
          <table:table-cell table:style-name="ce26"/>
          <table:table-cell office:value-type="float" office:value="5130555.96" table:formula="of:=['https://fiemg-my.sharepoint.com/personal/clarissa_santos_fiemg_com_br/Documents/AUDITORIA 2025/001DEMONSTRAÇÕES 2025/12 PCs SESI 12_2025 + DF's DN.xlsx'#VAR_PATRIMONIAIS_FINANC__A_P.H105]" table:style-name="ce72">
            <text:p><text:s/>5.130.555,96<text:s/></text:p>
          </table:table-cell>
          <table:table-cell table:style-name="ce72"/>
          <table:table-cell office:value-type="float" office:value="4171425.28" table:style-name="ce72">
            <text:p><text:s/>4.171.425,28<text:s/></text:p>
          </table:table-cell>
          <table:table-cell table:style-name="ce72"/>
          <table:table-cell office:value-type="float" office:value="959130.68000000017" table:formula="of:=[.C152]-[.E152]" table:style-name="ce32">
            <text:p><text:s/>959.130,68<text:s/></text:p>
          </table:table-cell>
          <table:table-cell table:number-columns-repeated="16377"/>
        </table:table-row>
        <table:table-row table:style-name="ro3">
          <table:table-cell office:value-type="string" table:style-name="ce79">
            <text:p>Baixa de bens intangíveis</text:p>
          </table:table-cell>
          <table:table-cell table:style-name="ce26"/>
          <table:table-cell office:value-type="float" office:value="0" table:style-name="ce72">
            <text:p><text:s/>-<text:s text:c="3"/></text:p>
          </table:table-cell>
          <table:table-cell table:style-name="ce72"/>
          <table:table-cell office:value-type="float" office:value="7930" table:style-name="ce72">
            <text:p><text:s/>7.930,00<text:s/></text:p>
          </table:table-cell>
          <table:table-cell table:style-name="ce72"/>
          <table:table-cell office:value-type="float" office:value="-7930" table:formula="of:=[.C153]-[.E153]" table:style-name="ce32">
            <text:p><text:s/>(7.930,00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79">
            <text:p>Baixa de investimentos</text:p>
          </table:table-cell>
          <table:table-cell table:style-name="ce26"/>
          <table:table-cell office:value-type="float" office:value="0" table:style-name="ce72">
            <text:p><text:s/>-<text:s text:c="3"/></text:p>
          </table:table-cell>
          <table:table-cell table:style-name="ce72"/>
          <table:table-cell office:value-type="float" office:value="0" table:style-name="ce72">
            <text:p><text:s/>-<text:s text:c="3"/></text:p>
          </table:table-cell>
          <table:table-cell table:style-name="ce72"/>
          <table:table-cell office:value-type="float" office:value="0" table:formula="of:=[.C154]-[.E154]" table:style-name="ce32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79">
            <text:p>Baixa de reavaliação de bens imóveis</text:p>
          </table:table-cell>
          <table:table-cell table:style-name="ce26"/>
          <table:table-cell office:value-type="float" office:value="0" table:style-name="ce72">
            <text:p><text:s/>-<text:s text:c="3"/></text:p>
          </table:table-cell>
          <table:table-cell table:style-name="ce72"/>
          <table:table-cell office:value-type="float" office:value="9769086.9499999993" table:style-name="ce72">
            <text:p><text:s/>9.769.086,95<text:s/></text:p>
          </table:table-cell>
          <table:table-cell table:style-name="ce72"/>
          <table:table-cell office:value-type="float" office:value="-9769086.9499999993" table:formula="of:=[.C155]-[.E155]" table:style-name="ce32">
            <text:p><text:s/>(9.769.086,95)</text:p>
          </table:table-cell>
          <table:table-cell table:number-columns-repeated="16377"/>
        </table:table-row>
        <table:table-row table:style-name="ro3">
          <table:table-cell office:value-type="string" table:style-name="ce79">
            <text:p>Baixa de reavaliação de bens móveis</text:p>
          </table:table-cell>
          <table:table-cell table:style-name="ce26"/>
          <table:table-cell office:value-type="float" office:value="0" table:style-name="ce72">
            <text:p><text:s/>-<text:s text:c="3"/></text:p>
          </table:table-cell>
          <table:table-cell table:style-name="ce72"/>
          <table:table-cell office:value-type="float" office:value="20811510.41" table:style-name="ce72">
            <text:p><text:s/>20.811.510,41<text:s/></text:p>
          </table:table-cell>
          <table:table-cell table:style-name="ce72"/>
          <table:table-cell office:value-type="float" office:value="-20811510.41" table:formula="of:=[.C156]-[.E156]" table:style-name="ce32">
            <text:p><text:s/>(20.811.510,41)</text:p>
          </table:table-cell>
          <table:table-cell table:number-columns-repeated="16377"/>
        </table:table-row>
        <table:table-row table:style-name="ro3">
          <table:table-cell office:value-type="string" table:style-name="ce79">
            <text:p>Inscrição de depreciação de bens imóveis</text:p>
          </table:table-cell>
          <table:table-cell table:style-name="ce26"/>
          <table:table-cell office:value-type="float" office:value="11622405.51" table:formula="of:=['https://fiemg-my.sharepoint.com/personal/clarissa_santos_fiemg_com_br/Documents/AUDITORIA 2025/001DEMONSTRAÇÕES 2025/12 PCs SESI 12_2025 + DF's DN.xlsx'#VAR_PATRIMONIAIS_FINANC__A_P.H110]" table:style-name="ce92">
            <text:p><text:s/>11.622.405,51<text:s/></text:p>
          </table:table-cell>
          <table:table-cell table:style-name="ce72"/>
          <table:table-cell office:value-type="float" office:value="0" table:style-name="ce72">
            <text:p><text:s/>-<text:s text:c="3"/></text:p>
          </table:table-cell>
          <table:table-cell table:style-name="ce72"/>
          <table:table-cell office:value-type="float" office:value="11622405.51" table:formula="of:=[.C157]-[.E157]" table:style-name="ce32">
            <text:p><text:s/>11.622.405,51<text:s/></text:p>
          </table:table-cell>
          <table:table-cell table:number-columns-repeated="16377"/>
        </table:table-row>
        <table:table-row table:style-name="ro3">
          <table:table-cell office:value-type="string" table:style-name="ce79">
            <text:p>Inscrição de depreciação de bens móveis</text:p>
          </table:table-cell>
          <table:table-cell table:style-name="ce26"/>
          <table:table-cell office:value-type="float" office:value="26656546.640000001" table:formula="of:=['https://fiemg-my.sharepoint.com/personal/clarissa_santos_fiemg_com_br/Documents/AUDITORIA 2025/001DEMONSTRAÇÕES 2025/12 PCs SESI 12_2025 + DF's DN.xlsx'#VAR_PATRIMONIAIS_FINANC__A_P.H111]" table:style-name="ce92">
            <text:p><text:s/>26.656.546,64<text:s/></text:p>
          </table:table-cell>
          <table:table-cell table:style-name="ce72"/>
          <table:table-cell office:value-type="float" office:value="0" table:style-name="ce72">
            <text:p><text:s/>-<text:s text:c="3"/></text:p>
          </table:table-cell>
          <table:table-cell table:style-name="ce72"/>
          <table:table-cell office:value-type="float" office:value="26656546.640000001" table:formula="of:=[.C158]-[.E158]" table:style-name="ce32">
            <text:p><text:s/>26.656.546,64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79">
            <text:p>Inscrição de amortização de bens intangíveis</text:p>
          </table:table-cell>
          <table:table-cell table:style-name="ce26"/>
          <table:table-cell office:value-type="float" office:value="0" table:style-name="ce72">
            <text:p><text:s/>-<text:s text:c="3"/></text:p>
          </table:table-cell>
          <table:table-cell table:style-name="ce72"/>
          <table:table-cell office:value-type="float" office:value="0" table:style-name="ce72">
            <text:p><text:s/>-<text:s text:c="3"/></text:p>
          </table:table-cell>
          <table:table-cell table:style-name="ce72"/>
          <table:table-cell office:value-type="float" office:value="0" table:formula="of:=[.C159]-[.E159]" table:style-name="ce32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79">
            <text:p>Outras variações patrimoniais</text:p>
          </table:table-cell>
          <table:table-cell table:style-name="ce26"/>
          <table:table-cell office:value-type="float" office:value="0" table:style-name="ce72">
            <text:p><text:s/>-<text:s text:c="3"/></text:p>
          </table:table-cell>
          <table:table-cell table:style-name="ce72"/>
          <table:table-cell office:value-type="float" office:value="0" table:style-name="ce72">
            <text:p><text:s/>-<text:s text:c="3"/></text:p>
          </table:table-cell>
          <table:table-cell table:style-name="ce72"/>
          <table:table-cell office:value-type="float" office:value="0" table:formula="of:=[.C160]-[.E160]" table:style-name="ce32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45"/>
          <table:table-cell table:style-name="ce26"/>
          <table:table-cell table:style-name="ce31"/>
          <table:table-cell table:style-name="ce72"/>
          <table:table-cell table:style-name="ce31"/>
          <table:table-cell table:style-name="ce72"/>
          <table:table-cell table:style-name="ce32"/>
          <table:table-cell table:number-columns-repeated="16377"/>
        </table:table-row>
        <table:table-row table:style-name="ro3">
          <table:table-cell office:value-type="string" table:style-name="ce45">
            <text:p>Variações Financeiras</text:p>
          </table:table-cell>
          <table:table-cell table:style-name="ce26"/>
          <table:table-cell office:value-type="float" office:value="1409711.05" table:formula="of:=[.C163]+[.C171]+[.C174]" table:style-name="ce82">
            <text:p><text:s/>1.409.711,05<text:s/></text:p>
          </table:table-cell>
          <table:table-cell table:style-name="ce28"/>
          <table:table-cell office:value-type="float" office:value="2356576.3200000003" table:formula="of:=[.E163]+[.E171]+[.E174]" table:style-name="ce82">
            <text:p><text:s/>2.356.576,32<text:s/></text:p>
          </table:table-cell>
          <table:table-cell table:style-name="ce28"/>
          <table:table-cell office:value-type="float" office:value="-946865.27000000025" table:formula="of:=[.C162]-[.E162]" table:style-name="ce83">
            <text:p><text:s/>(946.865,27)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<text:s text:c="3"/>Cancelamentos - Ativo</text:p>
          </table:table-cell>
          <table:table-cell table:style-name="ce26"/>
          <table:table-cell office:value-type="float" office:value="685229.92" table:formula="of:=SUM([.C164:.C169])" table:style-name="ce27">
            <text:p>685.229,92</text:p>
          </table:table-cell>
          <table:table-cell table:style-name="ce28"/>
          <table:table-cell office:value-type="float" office:value="274821.21999999997" table:formula="of:=SUM([.E164:.E169])" table:style-name="ce27">
            <text:p>274.821,22</text:p>
          </table:table-cell>
          <table:table-cell table:style-name="ce28"/>
          <table:table-cell office:value-type="float" office:value="410408.70000000007" table:formula="of:=SUM([.G164:.G169])" table:style-name="ce29">
            <text:p><text:s/>410.408,7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79">
            <text:p>Disponível</text:p>
          </table:table-cell>
          <table:table-cell table:style-name="ce26"/>
          <table:table-cell office:value-type="float" office:value="0" table:style-name="ce28">
            <text:p><text:s/>-<text:s text:c="3"/></text:p>
          </table:table-cell>
          <table:table-cell table:style-name="ce72"/>
          <table:table-cell office:value-type="float" office:value="0" table:style-name="ce28">
            <text:p><text:s/>-<text:s text:c="3"/></text:p>
          </table:table-cell>
          <table:table-cell table:style-name="ce72"/>
          <table:table-cell office:value-type="float" office:value="0" table:formula="of:=[.C164]-[.E164]" table:style-name="ce32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79">
            <text:p>Créditos a receber</text:p>
          </table:table-cell>
          <table:table-cell table:style-name="ce26"/>
          <table:table-cell office:value-type="float" office:value="685229.92" table:formula="of:=['https://fiemg-my.sharepoint.com/personal/clarissa_santos_fiemg_com_br/Documents/AUDITORIA 2025/001DEMONSTRAÇÕES 2025/12 PCs SESI 12_2025 + DF's DN.xlsx'#VAR_PATRIMONIAIS_FINANC__A_P.H116]" table:style-name="ce28">
            <text:p><text:s/>685.229,92<text:s/></text:p>
          </table:table-cell>
          <table:table-cell table:style-name="ce72"/>
          <table:table-cell office:value-type="float" office:value="274821.21999999997" table:style-name="ce28">
            <text:p><text:s/>274.821,22<text:s/></text:p>
          </table:table-cell>
          <table:table-cell table:style-name="ce72"/>
          <table:table-cell office:value-type="float" office:value="410408.70000000007" table:formula="of:=[.C165]-[.E165]" table:style-name="ce32">
            <text:p><text:s/>410.408,7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79">
            <text:p>Estoques</text:p>
          </table:table-cell>
          <table:table-cell table:style-name="ce26"/>
          <table:table-cell office:value-type="float" office:value="0" table:style-name="ce28">
            <text:p><text:s/>-<text:s text:c="3"/></text:p>
          </table:table-cell>
          <table:table-cell table:style-name="ce72"/>
          <table:table-cell office:value-type="float" office:value="0" table:style-name="ce28">
            <text:p><text:s/>-<text:s text:c="3"/></text:p>
          </table:table-cell>
          <table:table-cell table:style-name="ce72"/>
          <table:table-cell office:value-type="float" office:value="0" table:formula="of:=[.C166]-[.E166]" table:style-name="ce32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79">
            <text:p>Despesas antecipadas</text:p>
          </table:table-cell>
          <table:table-cell table:style-name="ce26"/>
          <table:table-cell office:value-type="float" office:value="0" table:style-name="ce28">
            <text:p><text:s/>-<text:s text:c="3"/></text:p>
          </table:table-cell>
          <table:table-cell table:style-name="ce72"/>
          <table:table-cell office:value-type="float" office:value="0" table:style-name="ce28">
            <text:p><text:s/>-<text:s text:c="3"/></text:p>
          </table:table-cell>
          <table:table-cell table:style-name="ce72"/>
          <table:table-cell office:value-type="float" office:value="0" table:formula="of:=[.C167]-[.E167]" table:style-name="ce32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79">
            <text:p>Créditos e valores</text:p>
          </table:table-cell>
          <table:table-cell table:style-name="ce26"/>
          <table:table-cell office:value-type="float" office:value="0" table:style-name="ce28">
            <text:p><text:s/>-<text:s text:c="3"/></text:p>
          </table:table-cell>
          <table:table-cell table:style-name="ce72"/>
          <table:table-cell office:value-type="float" office:value="0" table:style-name="ce28">
            <text:p><text:s/>-<text:s text:c="3"/></text:p>
          </table:table-cell>
          <table:table-cell table:style-name="ce72"/>
          <table:table-cell office:value-type="float" office:value="0" table:formula="of:=[.C168]-[.E168]" table:style-name="ce32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79">
            <text:p>Outras inscrições ativas</text:p>
          </table:table-cell>
          <table:table-cell table:style-name="ce26"/>
          <table:table-cell office:value-type="float" office:value="0" table:style-name="ce28">
            <text:p><text:s/>-<text:s text:c="3"/></text:p>
          </table:table-cell>
          <table:table-cell table:style-name="ce72"/>
          <table:table-cell office:value-type="float" office:value="0" table:style-name="ce28">
            <text:p><text:s/>-<text:s text:c="3"/></text:p>
          </table:table-cell>
          <table:table-cell table:style-name="ce72"/>
          <table:table-cell office:value-type="float" office:value="0" table:formula="of:=[.C169]-[.E169]" table:style-name="ce32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79"/>
          <table:table-cell table:style-name="ce26"/>
          <table:table-cell table:style-name="ce28"/>
          <table:table-cell table:style-name="ce72"/>
          <table:table-cell table:style-name="ce28"/>
          <table:table-cell table:style-name="ce72"/>
          <table:table-cell table:style-name="ce32"/>
          <table:table-cell table:number-columns-repeated="16377"/>
        </table:table-row>
        <table:table-row table:style-name="ro3">
          <table:table-cell office:value-type="string" table:style-name="ce45">
            <text:p><text:s text:c="3"/>Inscrições - Passivo</text:p>
          </table:table-cell>
          <table:table-cell table:style-name="ce26"/>
          <table:table-cell office:value-type="float" office:value="724481.13" table:formula="of:=SUM([.C172])" table:style-name="ce27">
            <text:p>724.481,13</text:p>
          </table:table-cell>
          <table:table-cell table:style-name="ce31"/>
          <table:table-cell office:value-type="float" office:value="2081755.1" table:formula="of:=SUM([.E172])" table:style-name="ce27">
            <text:p>2.081.755,10</text:p>
          </table:table-cell>
          <table:table-cell table:style-name="ce31"/>
          <table:table-cell office:value-type="float" office:value="-1357273.9700000002" table:formula="of:=SUM([.G172])" table:style-name="ce29">
            <text:p><text:s/>(1.357.273,97)</text:p>
          </table:table-cell>
          <table:table-cell table:number-columns-repeated="16377"/>
        </table:table-row>
        <table:table-row table:style-name="ro3">
          <table:table-cell office:value-type="string" table:style-name="ce79">
            <text:p>Obrigações a pagar</text:p>
          </table:table-cell>
          <table:table-cell table:style-name="ce26"/>
          <table:table-cell office:value-type="float" office:value="724481.13" table:formula="of:=['https://fiemg-my.sharepoint.com/personal/clarissa_santos_fiemg_com_br/Documents/AUDITORIA 2025/001DEMONSTRAÇÕES 2025/12 PCs SESI 12_2025 + DF's DN.xlsx'#VAR_PATRIMONIAIS_FINANC__A_P.H119]" table:style-name="ce28">
            <text:p><text:s/>724.481,13<text:s/></text:p>
          </table:table-cell>
          <table:table-cell table:style-name="ce72"/>
          <table:table-cell office:value-type="float" office:value="2081755.1" table:style-name="ce28">
            <text:p><text:s/>2.081.755,10<text:s/></text:p>
          </table:table-cell>
          <table:table-cell table:style-name="ce72"/>
          <table:table-cell office:value-type="float" office:value="-1357273.9700000002" table:formula="of:=[.C172]-[.E172]" table:style-name="ce32">
            <text:p><text:s/>(1.357.273,97)</text:p>
          </table:table-cell>
          <table:table-cell table:number-columns-repeated="16377"/>
        </table:table-row>
        <table:table-row table:style-name="ro3">
          <table:table-cell table:style-name="ce18"/>
          <table:table-cell table:style-name="ce26"/>
          <table:table-cell table:style-name="ce28"/>
          <table:table-cell table:style-name="ce72"/>
          <table:table-cell table:style-name="ce28"/>
          <table:table-cell table:style-name="ce72"/>
          <table:table-cell table:style-name="ce32"/>
          <table:table-cell table:number-columns-repeated="16377"/>
        </table:table-row>
        <table:table-row table:style-name="ro3" table:visibility="collapse">
          <table:table-cell office:value-type="string" table:style-name="ce45">
            <text:p><text:s text:c="3"/>Despesas Extraorçamentárias<text:s/></text:p>
          </table:table-cell>
          <table:table-cell table:style-name="ce26"/>
          <table:table-cell office:value-type="float" office:value="0" table:style-name="ce86">
            <text:p><text:s/>-<text:s text:c="3"/></text:p>
          </table:table-cell>
          <table:table-cell table:style-name="ce31"/>
          <table:table-cell office:value-type="float" office:value="0" table:style-name="ce86">
            <text:p><text:s/>-<text:s text:c="3"/></text:p>
          </table:table-cell>
          <table:table-cell table:style-name="ce31"/>
          <table:table-cell office:value-type="float" office:value="0" table:formula="of:=[.C174]-[.E174]" table:style-name="ce29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8"/>
          <table:table-cell table:style-name="ce26"/>
          <table:table-cell table:style-name="ce28"/>
          <table:table-cell table:style-name="ce72"/>
          <table:table-cell table:style-name="ce28"/>
          <table:table-cell table:style-name="ce72"/>
          <table:table-cell table:style-name="ce49"/>
          <table:table-cell table:number-columns-repeated="16377"/>
        </table:table-row>
        <table:table-row table:style-name="ro1">
          <table:table-cell office:value-type="string" table:style-name="ce25">
            <text:p>TOTAL EXTRAORÇAMENTÁRIAS</text:p>
          </table:table-cell>
          <table:table-cell table:style-name="ce26"/>
          <table:table-cell office:value-type="float" office:value="59080367.369999997" table:formula="of:=+[.C141]+[.C162]" table:style-name="ce40">
            <text:p>59.080.367,37</text:p>
          </table:table-cell>
          <table:table-cell table:style-name="ce41"/>
          <table:table-cell office:value-type="float" office:value="37116528.960000001" table:formula="of:=+[.E141]+[.E162]" table:style-name="ce40">
            <text:p>37.116.528,96</text:p>
          </table:table-cell>
          <table:table-cell table:style-name="ce41"/>
          <table:table-cell office:value-type="float" office:value="21963838.409999996" table:formula="of:=[.C176]-[.E176]" table:style-name="ce42">
            <text:p><text:s/>21.963.838,41<text:s/></text:p>
          </table:table-cell>
          <table:table-cell table:number-columns-repeated="16377"/>
        </table:table-row>
        <table:table-row table:style-name="ro1">
          <table:table-cell table:style-name="ce15"/>
          <table:table-cell table:style-name="ce26"/>
          <table:table-cell table:style-name="ce28"/>
          <table:table-cell table:style-name="ce72"/>
          <table:table-cell table:style-name="ce28"/>
          <table:table-cell table:style-name="ce72"/>
          <table:table-cell table:style-name="ce49"/>
          <table:table-cell table:number-columns-repeated="16377"/>
        </table:table-row>
        <table:table-row table:style-name="ro1">
          <table:table-cell office:value-type="string" table:style-name="ce15">
            <text:p>TOTAL DAS VARIAÇÕES PASSIVAS</text:p>
          </table:table-cell>
          <table:table-cell table:style-name="ce26"/>
          <table:table-cell office:value-type="float" office:value="1283216800.8199999" table:formula="of:=[.C176]+[.C137]" table:style-name="ce40">
            <text:p>1.283.216.800,82</text:p>
          </table:table-cell>
          <table:table-cell table:style-name="ce41"/>
          <table:table-cell office:value-type="float" office:value="1204989955.4700003" table:formula="of:=[.E176]+[.E137]" table:style-name="ce40">
            <text:p>1.204.989.955,47</text:p>
          </table:table-cell>
          <table:table-cell table:style-name="ce41"/>
          <table:table-cell office:value-type="float" office:value="78226845.349999666" table:formula="of:=[.C178]-[.E178]" table:style-name="ce42">
            <text:p><text:s/>78.226.845,35<text:s/></text:p>
          </table:table-cell>
          <table:table-cell table:number-columns-repeated="16377"/>
        </table:table-row>
        <table:table-row table:style-name="ro1">
          <table:table-cell table:style-name="ce15"/>
          <table:table-cell table:style-name="ce26"/>
          <table:table-cell table:style-name="ce41"/>
          <table:table-cell table:style-name="ce87"/>
          <table:table-cell table:style-name="ce41"/>
          <table:table-cell table:style-name="ce87"/>
          <table:table-cell table:style-name="ce49"/>
          <table:table-cell table:number-columns-repeated="16377"/>
        </table:table-row>
        <table:table-row table:style-name="ro3">
          <table:table-cell office:value-type="string" table:style-name="ce15">
            <text:p>RESULTADO DO EXERCÍCIO</text:p>
          </table:table-cell>
          <table:table-cell table:style-name="ce26"/>
          <table:table-cell office:value-type="float" office:value="480379077.93999994" table:formula="of:=[.C181]" table:style-name="ce27">
            <text:p>480.379.077,94</text:p>
          </table:table-cell>
          <table:table-cell table:style-name="ce41"/>
          <table:table-cell office:value-type="float" office:value="418643283.53999996" table:formula="of:=[.E181]" table:style-name="ce27">
            <text:p>418.643.283,54</text:p>
          </table:table-cell>
          <table:table-cell table:style-name="ce41"/>
          <table:table-cell office:value-type="float" office:value="61735794.399999976" table:formula="of:=[.G181]" table:style-name="ce29">
            <text:p><text:s/>61.735.794,40<text:s/></text:p>
          </table:table-cell>
          <table:table-cell table:number-columns-repeated="16377"/>
        </table:table-row>
        <table:table-row table:style-name="ro1">
          <table:table-cell office:value-type="string" table:style-name="ce88">
            <text:p>Superávit do Exercício</text:p>
          </table:table-cell>
          <table:table-cell table:style-name="ce26"/>
          <table:table-cell office:value-type="float" office:value="480379077.93999994" table:formula="of:=['https://fiemg-my.sharepoint.com/personal/clarissa_santos_fiemg_com_br/Documents/AUDITORIA 2025/001DEMONSTRAÇÕES 2025/12 PCs SESI 12_2025 + DF's DN.xlsx'#VAR_PATRIMONIAIS_FINANC__A_P.H125]" table:style-name="ce89">
            <text:p>480.379.077,94</text:p>
          </table:table-cell>
          <table:table-cell table:style-name="ce87"/>
          <table:table-cell office:value-type="float" office:value="418643283.53999996" table:style-name="ce89">
            <text:p>418.643.283,54</text:p>
          </table:table-cell>
          <table:table-cell table:style-name="ce87"/>
          <table:table-cell office:value-type="float" office:value="61735794.399999976" table:formula="of:=[.C181]-[.E181]" table:style-name="ce32">
            <text:p><text:s/>61.735.794,4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OTAL DAS VARIAÇÕES PASSIVAS</text:p>
          </table:table-cell>
          <table:table-cell table:style-name="ce26"/>
          <table:table-cell office:value-type="float" office:value="1763595878.7599998" table:formula="of:=[.C178]+[.C180]" table:style-name="ce90">
            <text:p>1.763.595.878,76</text:p>
          </table:table-cell>
          <table:table-cell table:style-name="ce41"/>
          <table:table-cell office:value-type="float" office:value="1623633239.0100002" table:formula="of:=[.E178]+[.E180]" table:style-name="ce90">
            <text:p>1.623.633.239,01</text:p>
          </table:table-cell>
          <table:table-cell table:style-name="ce41"/>
          <table:table-cell office:value-type="float" office:value="139962639.74999994" table:formula="of:=[.G180]+[.G176]+[.G137]" table:style-name="ce91">
            <text:p><text:s/>139.962.639,75<text:s/>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1048393" table:style-name="ro3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BALANCETE" table:style-name="ta2">
        <table:table-source xlink:href="https://fiemg-my.sharepoint.com/personal/clarissa_santos_fiemg_com_br/Documents/AUDITORIA%202025/001DEMONSTRAÇÕES%202025/12%20PCs%20SESI%2012_2025%20+%20DF's%20DN.xlsx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VAR_PATRIMONIAIS_FINANC__A_P" table:style-name="ta2">
        <table:table-source xlink:href="https://fiemg-my.sharepoint.com/personal/clarissa_santos_fiemg_com_br/Documents/AUDITORIA%202025/001DEMONSTRAÇÕES%202025/12%20PCs%20SESI%2012_2025%20+%20DF's%20DN.xlsx" table:table-name="VAR_PATRIMONIAIS_FINANC__A_P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605228045.98000002"/>
          <table:table-cell table:number-columns-repeated="16376"/>
        </table:table-row>
        <table:table-row>
          <table:table-cell table:number-columns-repeated="7"/>
          <table:table-cell office:value-type="float" office:value="260596862.53999999"/>
          <table:table-cell table:number-columns-repeated="16376"/>
        </table:table-row>
        <table:table-row>
          <table:table-cell table:number-columns-repeated="7"/>
          <table:table-cell office:value-type="float" office:value="38179118.5"/>
          <table:table-cell table:number-columns-repeated="16376"/>
        </table:table-row>
        <table:table-row>
          <table:table-cell table:number-columns-repeated="7"/>
          <table:table-cell office:value-type="float" office:value="584712151.5"/>
          <table:table-cell table:number-columns-repeated="16376"/>
        </table:table-row>
        <table:table-row>
          <table:table-cell table:number-columns-repeated="7"/>
          <table:table-cell office:value-type="float" office:value="27539434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151825.47"/>
          <table:table-cell table:number-columns-repeated="16376"/>
        </table:table-row>
        <table:table-row>
          <table:table-cell table:number-columns-repeated="7"/>
          <table:table-cell office:value-type="float" office:value="511635.42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43900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70250956.209999993"/>
          <table:table-cell table:number-columns-repeated="16376"/>
        </table:table-row>
        <table:table-row>
          <table:table-cell table:number-columns-repeated="7"/>
          <table:table-cell office:value-type="float" office:value="49382825.5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12681915.78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994978.5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229858.24"/>
          <table:table-cell table:number-columns-repeated="16376"/>
        </table:table-row>
        <table:table-row>
          <table:table-cell table:number-columns-repeated="7"/>
          <table:table-cell office:value-type="float" office:value="6526720.7300000004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559828.65"/>
          <table:table-cell table:number-columns-repeated="16376"/>
        </table:table-row>
        <table:table-row>
          <table:table-cell table:number-columns-repeated="7"/>
          <table:table-cell office:value-type="float" office:value="3998.65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47744.56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54078.53"/>
          <table:table-cell table:number-columns-repeated="16376"/>
        </table:table-row>
        <table:table-row table:number-rows-repeated="24">
          <table:table-cell table:number-columns-repeated="16384"/>
        </table:table-row>
        <table:table-row>
          <table:table-cell table:number-columns-repeated="7"/>
          <table:table-cell office:value-type="float" office:value="591622291.66999996"/>
          <table:table-cell table:number-columns-repeated="16376"/>
        </table:table-row>
        <table:table-row>
          <table:table-cell table:number-columns-repeated="7"/>
          <table:table-cell office:value-type="float" office:value="21598279.710000001"/>
          <table:table-cell table:number-columns-repeated="16376"/>
        </table:table-row>
        <table:table-row>
          <table:table-cell table:number-columns-repeated="7"/>
          <table:table-cell office:value-type="float" office:value="34930982.590000004"/>
          <table:table-cell table:number-columns-repeated="16376"/>
        </table:table-row>
        <table:table-row>
          <table:table-cell table:number-columns-repeated="7"/>
          <table:table-cell office:value-type="float" office:value="10280187.08"/>
          <table:table-cell table:number-columns-repeated="16376"/>
        </table:table-row>
        <table:table-row>
          <table:table-cell table:number-columns-repeated="7"/>
          <table:table-cell office:value-type="float" office:value="313700.45"/>
          <table:table-cell table:number-columns-repeated="16376"/>
        </table:table-row>
        <table:table-row>
          <table:table-cell table:number-columns-repeated="7"/>
          <table:table-cell office:value-type="float" office:value="199971770.88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7455326.649999999"/>
          <table:table-cell table:number-columns-repeated="16376"/>
        </table:table-row>
        <table:table-row>
          <table:table-cell table:number-columns-repeated="7"/>
          <table:table-cell office:value-type="float" office:value="1528280.16"/>
          <table:table-cell table:number-columns-repeated="16376"/>
        </table:table-row>
        <table:table-row>
          <table:table-cell table:number-columns-repeated="7"/>
          <table:table-cell office:value-type="float" office:value="19946028.03000000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64409267.43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98114.16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449337.85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232315697.49000001"/>
          <table:table-cell table:number-columns-repeated="16376"/>
        </table:table-row>
        <table:table-row>
          <table:table-cell table:number-columns-repeated="7"/>
          <table:table-cell office:value-type="float" office:value="29117169.300000001"/>
          <table:table-cell table:number-columns-repeated="16376"/>
        </table:table-row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14261148.210000001"/>
          <table:table-cell table:number-columns-repeated="16376"/>
        </table:table-row>
        <table:table-row>
          <table:table-cell table:number-columns-repeated="7"/>
          <table:table-cell office:value-type="float" office:value="5130555.96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11622405.51"/>
          <table:table-cell table:number-columns-repeated="16376"/>
        </table:table-row>
        <table:table-row>
          <table:table-cell table:number-columns-repeated="7"/>
          <table:table-cell office:value-type="float" office:value="26656546.640000001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685229.92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724481.13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480379077.93999994"/>
          <table:table-cell table:number-columns-repeated="16376"/>
        </table:table-row>
        <table:table-row table:number-rows-repeated="1048451">
          <table:table-cell table:number-columns-repeated="16376"/>
        </table:table-row>
      </table:table>
      <table:table table:name="'https://fiemg-my.sharepoint.com/personal/clarissa_santos_fiemg_com_br/Documents/AUDITORIA%202025/001DEMONSTRAÇÕES%202025/12%20PCs%20SESI%2012_2025%20+%20DF's%20DN.xlsx'#BALANÇO_PATRIMONIAL" table:style-name="ta2">
        <table:table-source xlink:href="https://fiemg-my.sharepoint.com/personal/clarissa_santos_fiemg_com_br/Documents/AUDITORIA%202025/001DEMONSTRAÇÕES%202025/12%20PCs%20SESI%2012_2025%20+%20DF's%20DN.xlsx" table:table-name="BALANÇO_PATRIMONI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BALANÇO_FINANCEIRO" table:style-name="ta2">
        <table:table-source xlink:href="https://fiemg-my.sharepoint.com/personal/clarissa_santos_fiemg_com_br/Documents/AUDITORIA%202025/001DEMONSTRAÇÕES%202025/12%20PCs%20SESI%2012_2025%20+%20DF's%20DN.xlsx" table:table-name="BALANÇ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BP" table:style-name="ta2">
        <table:table-source xlink:href="https://fiemg-my.sharepoint.com/personal/clarissa_santos_fiemg_com_br/Documents/AUDITORIA%202025/001DEMONSTRAÇÕES%202025/12%20PCs%20SESI%2012_2025%20+%20DF's%20DN.xlsx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B_FIN" table:style-name="ta2">
        <table:table-source xlink:href="https://fiemg-my.sharepoint.com/personal/clarissa_santos_fiemg_com_br/Documents/AUDITORIA%202025/001DEMONSTRAÇÕES%202025/12%20PCs%20SESI%2012_2025%20+%20DF's%20DN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BO" table:style-name="ta2">
        <table:table-source xlink:href="https://fiemg-my.sharepoint.com/personal/clarissa_santos_fiemg_com_br/Documents/AUDITORIA%202025/001DEMONSTRAÇÕES%202025/12%20PCs%20SESI%2012_2025%20+%20DF's%20DN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DVP" table:style-name="ta2">
        <table:table-source xlink:href="https://fiemg-my.sharepoint.com/personal/clarissa_santos_fiemg_com_br/Documents/AUDITORIA%202025/001DEMONSTRAÇÕES%202025/12%20PCs%20SESI%2012_2025%20+%20DF's%20DN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DFC_amostra" table:style-name="ta2">
        <table:table-source xlink:href="https://fiemg-my.sharepoint.com/personal/clarissa_santos_fiemg_com_br/Documents/AUDITORIA%202025/001DEMONSTRAÇÕES%202025/12%20PCs%20SESI%2012_2025%20+%20DF's%20DN.xlsx" table:table-name="DFC_amost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DFC" table:style-name="ta2">
        <table:table-source xlink:href="https://fiemg-my.sharepoint.com/personal/clarissa_santos_fiemg_com_br/Documents/AUDITORIA%202025/001DEMONSTRAÇÕES%202025/12%20PCs%20SESI%2012_2025%20+%20DF's%20DN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DMPL" table:style-name="ta2">
        <table:table-source xlink:href="https://fiemg-my.sharepoint.com/personal/clarissa_santos_fiemg_com_br/Documents/AUDITORIA%202025/001DEMONSTRAÇÕES%202025/12%20PCs%20SESI%2012_2025%20+%20DF's%20DN.xlsx" table:table-name="DMPL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_32_2_32_2_32_2_32_7" style:display-name="Vírgula 2 2 2 7" style:family="table-cell" style:data-style-name="N36"/>
    <style:style style:name="V_237_rgula_32_3" style:display-name="Vírgula 3" style:family="table-cell" style:data-style-name="N3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Clarissa Oliveira Santos</meta:initial-creator>
    <dc:creator>Clarissa Oliveira Santos</dc:creator>
    <meta:creation-date>2026-02-27T19:04:20Z</meta:creation-date>
    <dc:date>2026-02-27T19:10:11Z</dc:date>
    <meta:user-defined meta:name="ExcelMultiFormExcelAuto">0</meta:user-defined>
    <meta:user-defined meta:name="AutoOpenUrl">0</meta:user-defined>
    <meta:user-defined meta:name="AutoLoginExecuted">0</meta:user-defined>
    <meta:user-defined meta:name="ExcelMultiForm">0</meta:user-defined>
    <meta:user-defined meta:name="Application">0</meta:user-defined>
    <meta:user-defined meta:name="MultiformPassword">0</meta:user-defined>
  </office:meta>
</office:document-meta>
</file>